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100000071B123C8792CE435F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7.678cm" fo:margin-left="-0.815cm" table:align="left" style:writing-mode="lr-tb"/>
    </style:style>
    <style:style style:name="Taula1.A" style:family="table-column">
      <style:table-column-properties style:column-width="17.678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1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3" style:family="table">
      <style:table-properties style:width="17.586cm" fo:margin-left="-0.723cm" table:align="left" style:writing-mode="lr-tb"/>
    </style:style>
    <style:style style:name="Taula3.A" style:family="table-column">
      <style:table-column-properties style:column-width="17.586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1">
        <style:background-image/>
      </style:table-cell-properties>
    </style:style>
    <style:style style:name="Taula3.A2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2" style:family="table">
      <style:table-properties style:width="16.499cm" table:align="margins" style:writing-mode="lr-tb"/>
    </style:style>
    <style:style style:name="Taula2.A" style:family="table-column">
      <style:table-column-properties style:column-width="8.25cm" style:rel-column-width="32767*"/>
    </style:style>
    <style:style style:name="Taula2.B" style:family="table-column">
      <style:table-column-properties style:column-width="8.25cm" style:rel-column-width="32768*"/>
    </style:style>
    <style:style style:name="P1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P2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P3" style:family="paragraph" style:parent-style-name="Standard">
      <style:paragraph-properties fo:margin-left="0.131cm" fo:margin-right="0.131cm" style:line-height-at-least="0.176cm" fo:text-align="start" style:justify-single-word="false" fo:text-indent="0cm" style:auto-text-indent="false"/>
      <style:text-properties fo:text-transform="uppercase" style:font-name="Calibri" fo:font-size="11pt" fo:font-weight="bold" officeooo:rsid="00223b17" officeooo:paragraph-rsid="00223b17" style:font-size-asian="11pt" style:font-weight-asian="bold" style:font-size-complex="11pt"/>
    </style:style>
    <style:style style:name="P4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P5" style:family="paragraph" style:parent-style-name="Standard">
      <style:paragraph-properties fo:margin-left="-0.127cm" fo:margin-right="0cm" fo:margin-top="0.212cm" fo:margin-bottom="0cm" loext:contextual-spacing="false" fo:text-indent="0.127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223b17" style:font-size-asian="9pt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style="normal" officeooo:paragraph-rsid="0045d81b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paragraph-rsid="00223b17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223b17" style:font-size-asian="9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3e3e31" style:font-size-asian="9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8pt" officeooo:paragraph-rsid="003fcb43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language="es" fo:country="ES" fo:font-weight="bold" officeooo:paragraph-rsid="003fcb43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6603a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3fcb43"/>
    </style:style>
    <style:style style:name="P16" style:family="paragraph" style:parent-style-name="Standard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  <style:text-properties officeooo:paragraph-rsid="003fcb43"/>
    </style:style>
    <style:style style:name="P17" style:family="paragraph" style:parent-style-name="Text_20_independent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8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fo:font-size="6pt" officeooo:paragraph-rsid="003b8fba" style:font-size-asian="5.25pt" style:font-size-complex="6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fo:font-style="normal" officeooo:rsid="003a9d3d" officeooo:paragraph-rsid="003a9d3d" style:font-style-asian="normal" style:font-style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Calibri Light1" fo:font-size="9pt" fo:font-style="italic" officeooo:rsid="003a9d3d" officeooo:paragraph-rsid="003a9d3d" style:font-size-asian="7.84999990463257pt" style:font-style-asian="italic" style:font-size-complex="9pt" style:font-style-complex="italic"/>
    </style:style>
    <style:style style:name="P22" style:family="paragraph" style:parent-style-name="Standard">
      <style:paragraph-properties fo:margin-left="0.002cm" fo:margin-right="0.168cm" fo:margin-top="0.3cm" fo:margin-bottom="0cm" loext:contextual-spacing="false" style:line-height-at-least="0.353cm" fo:text-indent="0cm" style:auto-text-indent="false">
        <style:tab-stops>
          <style:tab-stop style:position="17.198cm" style:type="right" style:leader-style="dotted" style:leader-text="."/>
        </style:tab-stops>
      </style:paragraph-properties>
      <style:text-properties fo:font-size="6pt" officeooo:paragraph-rsid="003fcb43" style:font-size-asian="6pt" style:font-size-complex="6pt"/>
    </style:style>
    <style:style style:name="P23" style:family="paragraph" style:parent-style-name="Heading_20_1" style:list-style-name="WWNum1">
      <style:paragraph-properties fo:margin-left="0.76cm" fo:margin-right="0cm" fo:margin-top="0cm" fo:margin-bottom="0.101cm" loext:contextual-spacing="false" style:line-height-at-least="0.176cm" fo:text-indent="-0.76cm" style:auto-text-indent="false"/>
      <style:text-properties officeooo:paragraph-rsid="003fcb43"/>
    </style:style>
    <style:style style:name="P24" style:family="paragraph" style:parent-style-name="Heading_20_1" style:list-style-name="WWNum1">
      <style:paragraph-properties fo:margin-top="0cm" fo:margin-bottom="0.101cm" loext:contextual-spacing="false" style:line-height-at-least="0.176cm"/>
      <style:text-properties officeooo:paragraph-rsid="003fcb43"/>
    </style:style>
    <style:style style:name="P25" style:family="paragraph" style:parent-style-name="Standard" style:list-style-name="L1">
      <style:paragraph-properties style:line-height-at-least="0.353cm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  <style:text-properties officeooo:paragraph-rsid="003fcb43"/>
    </style:style>
    <style:style style:name="P26" style:family="paragraph" style:parent-style-name="Standard" style:list-style-name="L2">
      <style:paragraph-properties style:line-height-at-least="0.353cm" fo:text-align="justify" style:justify-single-word="false" style:text-autospace="none" style:snap-to-layout-gri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  <style:text-properties officeooo:paragraph-rsid="00412ee2"/>
    </style:style>
    <style:style style:name="P27" style:family="paragraph" style:parent-style-name="Standard" style:list-style-name="L2">
      <style:paragraph-properties style:line-height-at-least="0.353cm" fo:text-align="justify" style:justify-single-word="false" style:text-autospace="none" style:snap-to-layout-gri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  <style:text-properties style:font-name="Calibri1" fo:font-size="9pt" fo:font-style="normal" fo:font-weight="normal" officeooo:paragraph-rsid="00412ee2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 style:list-style-name="L2">
      <style:paragraph-properties style:line-height-at-least="0.353cm" fo:text-align="justify" style:justify-single-word="false" style:text-autospace="none" style:snap-to-layout-grid="false">
        <style:tab-stops>
          <style:tab-stop style:position="9.807cm" style:type="right" style:leader-style="dotted" style:leader-text="."/>
          <style:tab-stop style:position="11.465cm" style:type="right" style:leader-style="dotted" style:leader-text="."/>
          <style:tab-stop style:position="17.3cm" style:type="right" style:leader-style="dotted" style:leader-text="."/>
        </style:tab-stops>
      </style:paragraph-properties>
      <style:text-properties style:font-name="Calibri Light1" fo:font-size="9pt" fo:language="en" fo:country="US" fo:font-style="italic" fo:font-weight="normal" officeooo:paragraph-rsid="00412ee2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font-size="8pt" officeooo:paragraph-rsid="0035ce99" style:font-size-asian="8pt" style:font-size-complex="8pt"/>
    </style:style>
    <style:style style:name="T1" style:family="text">
      <style:text-properties style:font-name="Calibri1" style:font-weight-complex="bold"/>
    </style:style>
    <style:style style:name="T2" style:family="text">
      <style:text-properties style:font-name="Calibri1" officeooo:rsid="00190b0b" style:font-weight-complex="bold"/>
    </style:style>
    <style:style style:name="T3" style:family="text">
      <style:text-properties style:font-name="Calibri1" officeooo:rsid="0045d81b" style:font-weight-complex="bold"/>
    </style:style>
    <style:style style:name="T4" style:family="text">
      <style:text-properties style:font-name="Calibri1" fo:font-size="10pt" officeooo:rsid="003fcb43" style:font-size-asian="10pt" style:font-size-complex="10pt"/>
    </style:style>
    <style:style style:name="T5" style:family="text">
      <style:text-properties style:font-name="Calibri1" fo:font-size="9pt" style:font-size-asian="7.84999990463257pt" style:font-size-complex="9pt"/>
    </style:style>
    <style:style style:name="T6" style:family="text">
      <style:text-properties style:font-name="Calibri1" fo:font-size="9pt" officeooo:rsid="003a9d3d" style:font-size-asian="7.84999990463257pt" style:font-size-complex="9pt"/>
    </style:style>
    <style:style style:name="T7" style:family="text">
      <style:text-properties style:font-name="Calibri1" fo:font-size="9pt" officeooo:rsid="003fcb43" style:font-size-asian="9pt" style:font-size-complex="9pt"/>
    </style:style>
    <style:style style:name="T8" style:family="text">
      <style:text-properties style:font-name="Calibri1" fo:font-size="9pt" fo:language="es" fo:country="ES" fo:font-style="normal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Calibri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Calibri1" fo:font-size="9pt" fo:font-style="normal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officeooo:rsid="0044c066" style:font-weight-complex="bold"/>
    </style:style>
    <style:style style:name="T13" style:family="text">
      <style:text-properties officeooo:rsid="003e3e31" style:font-weight-complex="bold"/>
    </style:style>
    <style:style style:name="T14" style:family="text">
      <style:text-properties style:font-name="Calibri Light1" officeooo:rsid="00190b0b" style:font-weight-complex="bold"/>
    </style:style>
    <style:style style:name="T15" style:family="text">
      <style:text-properties style:font-name="Calibri Light1" fo:language="es" fo:country="ES" style:font-weight-complex="bold"/>
    </style:style>
    <style:style style:name="T16" style:family="text">
      <style:text-properties style:font-name="Calibri Light1" fo:language="es" fo:country="ES" officeooo:rsid="00190b0b" style:font-weight-complex="bold"/>
    </style:style>
    <style:style style:name="T17" style:family="text">
      <style:text-properties style:font-name="Calibri Light1" fo:language="es" fo:country="ES" officeooo:rsid="0045d81b" style:font-weight-complex="bold"/>
    </style:style>
    <style:style style:name="T18" style:family="text">
      <style:text-properties style:font-name="Calibri Light1" fo:language="en" fo:country="US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Calibri Light1" fo:language="en" fo:country="US" fo:font-style="italic" fo:font-weight="normal" officeooo:rsid="0045d81b" style:font-style-asian="italic" style:font-weight-asian="normal" style:font-style-complex="italic" style:font-weight-complex="normal"/>
    </style:style>
    <style:style style:name="T20" style:family="text">
      <style:text-properties style:font-name="Calibri Light1" fo:font-size="9pt" fo:font-style="italic" style:font-size-asian="7.84999990463257pt" style:font-style-asian="italic" style:font-size-complex="9pt" style:font-style-complex="italic"/>
    </style:style>
    <style:style style:name="T21" style:family="text">
      <style:text-properties style:font-name="Calibri Light1" fo:font-size="9pt" fo:font-style="italic" officeooo:rsid="003a9d3d" style:font-size-asian="7.84999990463257pt" style:font-style-asian="italic" style:font-size-complex="9pt" style:font-style-complex="italic"/>
    </style:style>
    <style:style style:name="T22" style:family="text">
      <style:text-properties style:font-name="Calibri Light1" fo:font-size="9pt" officeooo:rsid="003fcb43" style:font-size-asian="9pt" style:font-size-complex="9pt"/>
    </style:style>
    <style:style style:name="T23" style:family="text">
      <style:text-properties style:font-name="Calibri Light1" fo:font-size="9pt" fo:language="es" fo:country="ES" fo:font-style="italic" fo:font-weight="normal" officeooo:rsid="0026603a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style:font-name="Calibri Light1" fo:font-size="9pt" fo:language="es" fo:country="ES" fo:font-style="italic" fo:font-weight="normal" style:font-size-asian="9pt" style:language-asian="zh" style:country-asian="TW" style:font-style-asian="italic" style:font-weight-asian="normal" style:font-size-complex="9pt" style:font-style-complex="italic" style:font-weight-complex="normal"/>
    </style:style>
    <style:style style:name="T25" style:family="text">
      <style:text-properties style:font-name="Calibri Light1" fo:font-size="9pt" fo:language="es" fo:country="ES" fo:font-style="normal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6" style:family="text">
      <style:text-properties style:font-name="Calibri Light1" fo:font-size="9pt" fo:language="es" fo:country="E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font-name="Calibri Light1" fo:font-size="9pt" fo:language="en" fo:country="US" fo:font-style="italic" fo:font-weight="bold" officeooo:rsid="0026603a" style:font-size-asian="9pt" style:language-asian="zh" style:country-asian="TW" style:font-style-asian="italic" style:font-weight-asian="bold" style:font-size-complex="9pt" style:font-style-complex="italic"/>
    </style:style>
    <style:style style:name="T28" style:family="text">
      <style:text-properties style:font-name="Calibri Light1" fo:font-size="9pt" style:font-size-asian="7.84999990463257pt" style:font-size-complex="9pt"/>
    </style:style>
    <style:style style:name="T29" style:family="text">
      <style:text-properties style:font-name="Calibri Light1" fo:font-size="9pt" officeooo:rsid="003a9d3d" style:font-size-asian="7.84999990463257pt" style:font-size-complex="9pt"/>
    </style:style>
    <style:style style:name="T30" style:family="text">
      <style:text-properties style:font-name="Calibri Light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language="es" fo:country="ES" style:font-size-complex="9pt" style:font-weight-complex="bold"/>
    </style:style>
    <style:style style:name="T32" style:family="text">
      <style:text-properties fo:language="es" fo:country="ES" officeooo:rsid="003e3e31" style:font-size-complex="9pt" style:font-weight-complex="bold"/>
    </style:style>
    <style:style style:name="T33" style:family="text">
      <style:text-properties fo:language="en" fo:country="US" officeooo:rsid="0035ce99" style:font-size-complex="9pt" style:font-weight-complex="bold"/>
    </style:style>
    <style:style style:name="T34" style:family="text">
      <style:text-properties fo:language="en" fo:country="US" officeooo:rsid="003e3e31" style:font-size-complex="9pt" style:font-weight-complex="bold"/>
    </style:style>
    <style:style style:name="T35" style:family="text">
      <style:text-properties fo:language="en" fo:country="GB" fo:font-style="italic" style:font-style-asian="italic" style:font-size-complex="9pt" style:font-weight-complex="bold"/>
    </style:style>
    <style:style style:name="T36" style:family="text">
      <style:text-properties style:font-name="Calibri Light" fo:language="en" fo:country="GB" fo:font-style="italic" fo:font-weight="normal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Calibri Light" fo:language="en" fo:country="GB" fo:font-style="italic" fo:font-weight="normal" officeooo:rsid="003e3e31" style:font-style-asian="italic" style:font-weight-asian="normal" style:font-size-complex="9pt" style:font-style-complex="italic" style:font-weight-complex="normal"/>
    </style:style>
    <style:style style:name="T38" style:family="text">
      <style:text-properties fo:font-variant="normal" fo:text-transform="none" fo:font-size="10pt" fo:language="es" fo:country="ES" fo:font-style="italic" fo:font-weight="normal" style:font-size-asian="10pt" style:font-style-asian="italic" style:font-weight-asian="normal" style:font-size-complex="9pt" style:font-style-complex="italic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3fcb43" style:font-weight-asian="bold"/>
    </style:style>
    <style:style style:name="T41" style:family="text">
      <style:text-properties style:font-name="Times New Roman" fo:font-size="9pt" fo:font-weight="normal" style:font-size-asian="9pt" style:font-weight-asian="normal" style:font-size-complex="9pt"/>
    </style:style>
    <style:style style:name="T42" style:family="text">
      <style:text-properties style:font-name="Times New Roman" fo:font-size="9pt" fo:font-weight="normal" officeooo:rsid="003fcb43" style:font-size-asian="9pt" style:font-weight-asian="normal" style:font-size-complex="9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weight="bold" style:font-size-asian="9pt" style:font-weight-asian="bold" style:font-size-complex="9pt"/>
    </style:style>
    <style:style style:name="T46" style:family="text">
      <style:text-properties fo:font-size="9pt" fo:font-weight="bold" officeooo:rsid="0026603a" style:font-size-asian="9pt" style:font-weight-asian="bold" style:font-size-complex="9pt"/>
    </style:style>
    <style:style style:name="T47" style:family="text">
      <style:text-properties fo:font-size="9pt" fo:font-weight="bold" officeooo:rsid="003fcb43" style:font-size-asian="9pt" style:font-weight-asian="bold" style:font-size-complex="9pt"/>
    </style:style>
    <style:style style:name="T48" style:family="text">
      <style:text-properties fo:font-size="9pt" fo:font-weight="normal" style:font-size-asian="9pt" style:font-weight-asian="normal" style:font-size-complex="9pt" style:font-weight-complex="normal"/>
    </style:style>
    <style:style style:name="T49" style:family="text">
      <style:text-properties fo:font-size="9pt" fo:font-style="italic" officeooo:rsid="0026603a" style:font-size-asian="9pt" style:font-style-asian="italic" style:font-size-complex="9pt" style:font-style-complex="italic"/>
    </style:style>
    <style:style style:name="T50" style:family="text">
      <style:text-properties fo:font-size="9pt" fo:font-style="italic" fo:font-weight="bold" officeooo:rsid="0026603a" style:font-size-asian="9pt" style:font-style-asian="italic" style:font-weight-asian="bold" style:font-size-complex="9pt" style:font-style-complex="italic"/>
    </style:style>
    <style:style style:name="T51" style:family="text">
      <style:text-properties fo:font-size="9pt" fo:language="es" fo:country="ES" fo:font-style="italic" fo:font-weight="normal" officeooo:rsid="0026603a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fo:font-size="9pt" fo:language="es" fo:country="ES" fo:font-style="italic" fo:font-weight="normal" officeooo:rsid="003fcb43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list xml:id="list1150911846" text:style-name="WWNum1">
              <text:list-item>
                <text:h text:style-name="P23" text:outline-level="1"><text:span text:style-name="Calibri_20_valencià_20_títol_20_negreta_20_10"><text:span text:style-name="T40">A</text:span></text:span><text:span text:style-name="Calibri_20_valencià_20_títol_20_negreta_20_10"><text:span text:style-name="T39">. </text:span></text:span><text:span text:style-name="Calibri_20_valencià_20_títol_20_negreta_20_10"><text:span text:style-name="T46">Dades del professor o professora visitant</text:span></text:span><text:span text:style-name="Calibri_20_valencià_20_títol_20_negreta_20_10"><text:span text:style-name="T45"> /</text:span></text:span><text:span text:style-name="T41"> </text:span><text:span text:style-name="calibri_20_castellà_20_títol_20_negreta_20_10"><text:span text:style-name="T46">Datos del profesor o profesora visitante / </text:span></text:span><text:span text:style-name="calibri_20_castellà_20_títol_20_negreta_20_10"><text:span text:style-name="T50">Visiting lecturer details</text:span></text:span></text:h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P16"><text:span text:style-name="T43"><text:s/></text:span><text:span text:style-name="Calibri_20_valencià_20_text_20_10"><text:span text:style-name="T44">Nom i cognoms /</text:span></text:span><text:span text:style-name="T44"> </text:span><text:span text:style-name="calibri_20_castellà_20_text_20_10"><text:span text:style-name="T44">Nombre y apellidos / </text:span></text:span><text:span text:style-name="calibri_20_castellà_20_text_20_10"><text:span text:style-name="T49">Full name</text:span></text:span></text:p>
            <text:p text:style-name="P22"><text:tab/></text:p>
          </table:table-cell>
        </table:table-row>
      </table:table>
      <text:p text:style-name="P1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list xml:id="list134654574529052" text:continue-numbering="true" text:style-name="WWNum1">
              <text:list-item>
                <text:h text:style-name="P23" text:outline-level="1"><text:span text:style-name="Calibri_20_valencià_20_títol_20_negreta_20_10"><text:span text:style-name="T40">B</text:span></text:span><text:span text:style-name="Calibri_20_valencià_20_títol_20_negreta_20_10"><text:span text:style-name="T39">. </text:span></text:span><text:span text:style-name="Calibri_20_valencià_20_títol_20_negreta_20_10"><text:span text:style-name="T47">Com a sol·licitant de l’ajuda completa, declare que</text:span></text:span></text:h>
              </text:list-item>
              <text:list-item>
                <text:h text:style-name="P23" text:outline-level="1"><text:span text:style-name="Calibri_20_valencià_20_títol_20_negreta_20_10"><text:span text:style-name="T45"><text:s/></text:span></text:span><text:span text:style-name="Calibri_20_valencià_20_títol_20_negreta_20_10"><text:span text:style-name="T41"><text:s text:c="3"/></text:span></text:span><text:span text:style-name="Calibri_20_valencià_20_títol_20_negreta_20_10"><text:span text:style-name="T42">Como solicitante de la ayuda completa declaro que</text:span></text:span></text:h>
              </text:list-item>
              <text:list-item>
                <text:h text:style-name="P24" text:outline-level="1"><text:span text:style-name="calibri_20_castellà_20_títol_20_negreta_20_10"><text:span text:style-name="T46"><text:s text:c="4"/></text:span></text:span><text:span text:style-name="Joan"><text:span text:style-name="T27">As a candidate to receive the full grant I hereby declare that:</text:span></text:span></text:h>
              </text:list-item>
            </text:list>
          </table:table-cell>
        </table:table-row>
        <table:table-row table:style-name="Taula3.1">
          <table:table-cell table:style-name="Taula3.A2" office:value-type="string">
            <text:list xml:id="list2454152379" text:style-name="L1">
              <text:list-item>
                <text:p text:style-name="P25"><text:span text:style-name="T7">Sóc professor en actiu</text:span><text:span text:style-name="Calibri_20_valencià_20_text_20_10"><text:span text:style-name="T44"> /</text:span></text:span><text:span text:style-name="T44"> </text:span><text:span text:style-name="T22">Soy professor en activo </text:span><text:span text:style-name="calibri_20_castellà_20_text_20_10"><text:span text:style-name="T44"><text:s/>/</text:span></text:span><text:span text:style-name="calibri_20_castellà_20_text_20_10"><text:span text:style-name="T48"> </text:span></text:span><text:span text:style-name="calibri_20_castellà_20_text_20_10"><text:span text:style-name="T51">I’m professor active of </text:span></text:span><text:span text:style-name="calibri_20_castellà_20_text_20_10"><text:span text:style-name="T23">(</text:span></text:span><text:span text:style-name="Joan"><text:span text:style-name="T23">Home institution)</text:span></text:span></text:p>
              </text:list-item>
            </text:list>
            <text:p text:style-name="P22"><text:tab/></text:p>
          </table:table-cell>
        </table:table-row>
        <table:table-row table:style-name="Taula3.1">
          <table:table-cell table:style-name="Taula3.A2" office:value-type="string">
            <text:p text:style-name="P16"><text:span text:style-name="T4"><text:s text:c="21"/></text:span><text:span text:style-name="T7">Facultat/Escola/Institut</text:span><text:span text:style-name="Calibri_20_valencià_20_text_20_10"><text:span text:style-name="T44"> /</text:span></text:span><text:span text:style-name="T44"> </text:span><text:span text:style-name="T22">Facultad/Escuela/Instituto </text:span><text:span text:style-name="calibri_20_castellà_20_text_20_10"><text:span text:style-name="T44"><text:s/>/</text:span></text:span><text:span text:style-name="calibri_20_castellà_20_text_20_10"><text:span text:style-name="T48"> </text:span></text:span><text:span text:style-name="calibri_20_castellà_20_text_20_10"><text:span text:style-name="T52">Faculty/School/Institute</text:span></text:span></text:p>
            <text:p text:style-name="P22"><text:tab/></text:p>
          </table:table-cell>
        </table:table-row>
        <table:table-row table:style-name="Taula3.1">
          <table:table-cell table:style-name="Taula3.A2" office:value-type="string">
            <text:list xml:id="list573217000" text:style-name="L2">
              <text:list-item>
                <text:p text:style-name="P27">Accepte l’ajuda concedida en la convocatòria estades docents breus de professorat visitant de la Universitat Jaume I, i em compromet a complir les obligacions indicades a la convocatòria, incloent-hi la participació en el Programa d’Ambaixadors i Ambaixadores UJI.</text:p>
              </text:list-item>
              <text:list-item>
                <text:p text:style-name="P26"><text:span text:style-name="T30">Accepto</text:span><text:span text:style-name="T26"> la ayuda concedida en la convocatoria de estancias docentes breves de profesorado visitante de la Universitat Jaume I, y me comprometo a cumplir las obligaciones indicadas en la convocatoria, incluyendo la participación en el Programa de Embajadores y Embajadoras UJI</text:span><text:span text:style-name="T30"> </text:span></text:p>
              </text:list-item>
              <text:list-item>
                <text:p text:style-name="P28">I hereby accept the grant awarded by Universitat Jaume I for short teaching visits and I undertake to fulfil all duties specified in the call for applications, including the participation in the UJI Ambassadors Programme.</text:p>
              </text:list-item>
            </text:list>
          </table:table-cell>
        </table:table-row>
        <table:table-row table:style-name="Taula3.1">
          <table:table-cell table:style-name="Taula3.A2" office:value-type="string">
            <text:list xml:id="list134654843220841" text:continue-numbering="true" text:style-name="L2">
              <text:list-item>
                <text:p text:style-name="P26"><text:span text:style-name="T9">N</text:span><text:span text:style-name="Joan"><text:span text:style-name="T10">o sóc beneficiari/ària de cap altra ajuda amb la mateixa finalitat que aquesta sol·licitud</text:span></text:span><text:span text:style-name="Joan"><text:span text:style-name="T8">.</text:span></text:span></text:p>
              </text:list-item>
              <text:list-item>
                <text:p text:style-name="P26"><text:span text:style-name="Joan"><text:span text:style-name="T25">No soy beneficiario/a de ninguna otra ayuda con la misma finalidad que esta sol·licitud</text:span></text:span></text:p>
              </text:list-item>
              <text:list-item>
                <text:p text:style-name="P26"><text:span text:style-name="Joan"><text:span text:style-name="T24">I am not receiving any other funding for this visit.</text:span></text:span></text:p>
              </text:list-item>
            </text:list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>
          <table:table-cell office:value-type="string">
            <text:p text:style-name="P19"><text:s/><text:span text:style-name="T6">Firma /</text:span><text:span text:style-name="T29"> Firma / </text:span><text:span text:style-name="T21">Signature</text:span></text:p>
            <text:p text:style-name="P19"/>
            <text:p text:style-name="P19"/>
            <text:p text:style-name="P20"><text:span text:style-name="T5">Lloc i data</text:span><text:span text:style-name="T28"> / Lugar y fecha / </text:span><text:span text:style-name="T20">Place and date</text:span></text:p>
            <text:p text:style-name="P21"/>
          </table:table-cell>
          <table:table-cell office:value-type="string">
            <text:p text:style-name="P19"/>
          </table:table-cell>
        </table:table-row>
      </table:table>
      <text:p text:style-name="P1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SMT" svg:font-family="'Times New Roman PSM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true" style:font-name-asian="SimSun" style:font-size-asian="11pt" style:language-asian="ca" style:country-asian="E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058cm" fo:margin-bottom="0cm" loext:contextual-spacing="false" fo:line-height="150%" fo:text-align="justify" style:justify-single-word="false" fo:keep-with-next="always">
        <style:tab-stops>
          <style:tab-stop style:position="11.502cm" style:leader-style="dotted" style:leader-text="."/>
          <style:tab-stop style:position="16.002cm" style:leader-style="dotted" style:leader-text="."/>
        </style:tab-stops>
      </style:paragraph-properties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independent_20_31" style:display-name="Text independent 3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M3" style:family="paragraph" style:parent-style-name="Standard" style:default-outline-level="">
      <style:text-properties style:font-name="Times New Roman PSMT" fo:font-family="'Times New Roman PSMT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size-complex="8pt"/>
    </style:style>
    <style:style style:name="Text_20_1" style:display-name="Text 1" style:family="paragraph" style:parent-style-name="Standard">
      <style:paragraph-properties fo:margin-left="2.542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8.895cm"/>
        </style:tab-stops>
      </style:paragraph-properties>
      <style:text-properties fo:language="en" fo:country="GB" style:font-size-complex="10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libri_20_valencià_20_títol_20_negreta_20_10" style:display-name="Calibri valencià títol negreta 10" style:family="text"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calibri_20_castellà_20_títol_20_negreta_20_10" style:display-name="calibri castellà títol negreta 10" style:family="text">
      <style:text-properties style:font-name="Calibri Light" fo:font-family="'Calibri Light'" style:font-family-generic="roman" style:font-pitch="variable" fo:font-size="10pt" fo:language="es" fo:country="ES" fo:font-weight="bold" style:font-size-asian="10pt" style:font-weight-asian="bold"/>
    </style:style>
    <style:style style:name="Calibri_20_valencià_20_text_20_10" style:display-name="Calibri valencià text 10" style:family="text" style:parent-style-name="Calibri_20_valencià_20_títol_20_negreta_20_10">
      <style:text-properties style:font-name="Calibri" fo:font-family="Calibri" style:font-family-generic="roman" style:font-pitch="variable" fo:font-size="10pt" fo:font-weight="normal" style:font-size-asian="10pt" style:font-weight-asian="normal"/>
    </style:style>
    <style:style style:name="calibri_20_castellà_20_text_20_10" style:display-name="calibri castellà text 10" style:family="text" style:parent-style-name="calibri_20_castellà_20_títol_20_negreta_20_10">
      <style:text-properties style:font-name="Calibri Light" fo:font-family="'Calibri Light'" style:font-family-generic="roman" style:font-pitch="variable" fo:font-size="10pt" fo:language="es" fo:country="ES" fo:font-weight="normal" style:font-size-asian="10pt" style:font-weight-asian="normal"/>
    </style:style>
    <style:style style:name="Peu_20_Car" style:display-name="Peu Car" style:family="text" style:parent-style-name="Default_20_Paragraph_20_Font"/>
    <style:style style:name="Capçalera_20_Car" style:display-name="Capçalera C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ca" style:country-complex="ES"/>
    </style:style>
    <style:style style:name="Joan" style:family="text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language="es" fo:country="ES" style:language-asian="ar" style:country-asian="SA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6" style:family="table">
      <style:table-properties style:width="19.435cm" fo:margin-left="-1.363cm" table:align="left" style:writing-mode="lr-tb"/>
    </style:style>
    <style:style style:name="Taula6.A" style:family="table-column">
      <style:table-column-properties style:column-width="3.083cm"/>
    </style:style>
    <style:style style:name="Taula6.B" style:family="table-column">
      <style:table-column-properties style:column-width="4.404cm"/>
    </style:style>
    <style:style style:name="Taula6.C" style:family="table-column">
      <style:table-column-properties style:column-width="0.609cm"/>
    </style:style>
    <style:style style:name="Taula6.D" style:family="table-column">
      <style:table-column-properties style:column-width="11.338cm"/>
    </style:style>
    <style:style style:name="Taula6.1" style:family="table-row">
      <style:table-row-properties style:row-height="3.598cm" fo:keep-together="always"/>
    </style:style>
    <style:style style:name="Taula6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ula6.B1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Taula6.C1" style:family="table-cell">
      <style:table-cell-properties fo:background-color="#000000" fo:padding-left="0.018cm" fo:padding-right="0.018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-0.101cm" fo:margin-right="0cm" fo:margin-top="0.212cm" fo:margin-bottom="0cm" loext:contextual-spacing="false" fo:text-indent="0cm" style:auto-text-indent="false"/>
    </style:style>
    <style:style style:name="MP2" style:family="paragraph" style:parent-style-name="Standard">
      <style:paragraph-properties fo:margin-left="0.131cm" fo:margin-right="0.131cm" fo:margin-top="0cm" fo:margin-bottom="0cm" loext:contextual-spacing="false" style:line-height-at-least="0.176cm" fo:text-align="end" style:justify-single-word="false" fo:text-indent="0cm" style:auto-text-indent="false"/>
    </style:style>
    <style:style style:name="MP3" style:family="paragraph" style:parent-style-name="Standard">
      <style:paragraph-properties fo:margin-left="0.131cm" fo:margin-right="0.131cm" style:line-height-at-least="0.176cm" fo:text-align="start" style:justify-single-word="false" fo:text-indent="0cm" style:auto-text-indent="false"/>
      <style:text-properties fo:text-transform="uppercase" style:font-name="Calibri" fo:font-size="11pt" fo:font-weight="bold" officeooo:rsid="00223b17" officeooo:paragraph-rsid="00223b17" style:font-size-asian="11pt" style:font-weight-asian="bold" style:font-size-complex="11pt"/>
    </style:style>
    <style:style style:name="MP4" style:family="paragraph" style:parent-style-name="Standard">
      <style:paragraph-properties fo:margin-left="0.127cm" fo:margin-right="0.127cm" fo:text-align="end" style:justify-single-word="false" fo:text-indent="0cm" style:auto-text-indent="false"/>
    </style:style>
    <style:style style:name="MP5" style:family="paragraph" style:parent-style-name="Standard">
      <style:paragraph-properties fo:margin-left="-0.127cm" fo:margin-right="0cm" fo:margin-top="0.212cm" fo:margin-bottom="0cm" loext:contextual-spacing="false" fo:text-indent="0.127cm" style:auto-text-indent="false"/>
    </style:style>
    <style:style style:name="M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223b17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fo:font-style="normal" officeooo:paragraph-rsid="0045d81b" style:font-size-asian="9pt" style:font-style-asian="normal" style:font-size-complex="9pt" style:font-style-complex="normal"/>
    </style:style>
    <style:style style:name="M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9pt" officeooo:paragraph-rsid="00223b17" style:font-size-asian="9pt" style:font-size-complex="9pt"/>
    </style:style>
    <style:style style:name="M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223b17" style:font-size-asian="9pt"/>
    </style:style>
    <style:style style:name="M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 Light1" fo:font-size="9pt" officeooo:paragraph-rsid="003e3e31" style:font-size-asian="9pt"/>
    </style:style>
    <style:style style:name="MP11" style:family="paragraph" style:parent-style-name="Standard">
      <style:paragraph-properties fo:text-align="start" style:justify-single-word="false"/>
    </style:style>
    <style:style style:name="MP12" style:family="paragraph" style:parent-style-name="Text_20_independent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MT1" style:family="text">
      <style:text-properties style:font-name="Calibri1" officeooo:rsid="00190b0b" style:font-weight-complex="bold"/>
    </style:style>
    <style:style style:name="MT2" style:family="text">
      <style:text-properties style:font-name="Calibri1" style:font-weight-complex="bold"/>
    </style:style>
    <style:style style:name="MT3" style:family="text">
      <style:text-properties style:font-name="Calibri1" officeooo:rsid="0045d81b" style:font-weight-complex="bold"/>
    </style:style>
    <style:style style:name="MT4" style:family="text">
      <style:text-properties style:font-weight-complex="bold"/>
    </style:style>
    <style:style style:name="MT5" style:family="text">
      <style:text-properties style:font-name="Calibri Light1" officeooo:rsid="00190b0b" style:font-weight-complex="bold"/>
    </style:style>
    <style:style style:name="MT6" style:family="text">
      <style:text-properties style:font-name="Calibri Light1" fo:language="es" fo:country="ES" style:font-weight-complex="bold"/>
    </style:style>
    <style:style style:name="MT7" style:family="text">
      <style:text-properties style:font-name="Calibri Light1" fo:language="es" fo:country="ES" officeooo:rsid="00190b0b" style:font-weight-complex="bold"/>
    </style:style>
    <style:style style:name="MT8" style:family="text">
      <style:text-properties style:font-name="Calibri Light1" fo:language="es" fo:country="ES" officeooo:rsid="0045d81b" style:font-weight-complex="bold"/>
    </style:style>
    <style:style style:name="MT9" style:family="text">
      <style:text-properties style:font-name="Calibri Light1" fo:language="en" fo:country="US" fo:font-style="italic" fo:font-weight="normal" style:font-style-asian="italic" style:font-weight-asian="normal" style:font-style-complex="italic" style:font-weight-complex="normal"/>
    </style:style>
    <style:style style:name="MT10" style:family="text">
      <style:text-properties style:font-name="Calibri Light1" fo:language="en" fo:country="US" fo:font-style="italic" fo:font-weight="normal" officeooo:rsid="0045d81b" style:font-style-asian="italic" style:font-weight-asian="normal" style:font-style-complex="italic" style:font-weight-complex="normal"/>
    </style:style>
    <style:style style:name="MT11" style:family="text">
      <style:text-properties officeooo:rsid="0044c066" style:font-weight-complex="bold"/>
    </style:style>
    <style:style style:name="MT12" style:family="text">
      <style:text-properties officeooo:rsid="003e3e31" style:font-weight-complex="bold"/>
    </style:style>
    <style:style style:name="MT13" style:family="text">
      <style:text-properties fo:language="es" fo:country="ES" style:font-size-complex="9pt" style:font-weight-complex="bold"/>
    </style:style>
    <style:style style:name="MT14" style:family="text">
      <style:text-properties fo:language="es" fo:country="ES" officeooo:rsid="003e3e31" style:font-size-complex="9pt" style:font-weight-complex="bold"/>
    </style:style>
    <style:style style:name="MT15" style:family="text">
      <style:text-properties fo:language="en" fo:country="US" officeooo:rsid="0035ce99" style:font-size-complex="9pt" style:font-weight-complex="bold"/>
    </style:style>
    <style:style style:name="MT16" style:family="text">
      <style:text-properties fo:language="en" fo:country="US" officeooo:rsid="003e3e31" style:font-size-complex="9pt" style:font-weight-complex="bold"/>
    </style:style>
    <style:style style:name="MT17" style:family="text">
      <style:text-properties fo:language="en" fo:country="GB" fo:font-style="italic" style:font-style-asian="italic" style:font-size-complex="9pt" style:font-weight-complex="bold"/>
    </style:style>
    <style:style style:name="MT18" style:family="text">
      <style:text-properties style:font-name="Calibri Light" fo:language="en" fo:country="GB" fo:font-style="italic" fo:font-weight="normal" style:font-style-asian="italic" style:font-weight-asian="normal" style:font-size-complex="9pt" style:font-style-complex="italic" style:font-weight-complex="normal"/>
    </style:style>
    <style:style style:name="MT19" style:family="text">
      <style:text-properties style:font-name="Calibri Light" fo:language="en" fo:country="GB" fo:font-style="italic" fo:font-weight="normal" officeooo:rsid="003e3e31" style:font-style-asian="italic" style:font-weight-asian="normal" style:font-size-complex="9pt" style:font-style-complex="italic" style:font-weight-complex="normal"/>
    </style:style>
    <style:style style:name="MT20" style:family="text">
      <style:text-properties fo:font-variant="normal" fo:text-transform="none" fo:font-size="10pt" fo:language="es" fo:country="ES" fo:font-style="italic" fo:font-weight="normal" style:font-size-asian="10pt" style:font-style-asian="italic" style:font-weight-asian="normal" style:font-size-complex="9pt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.501cm" fo:margin-right="2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61cm" fo:margin-left="0cm" fo:margin-right="0cm" fo:margin-bottom="3.76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ula6" table:style-name="Taula6">
          <table:table-column table:style-name="Taula6.A"/>
          <table:table-column table:style-name="Taula6.B"/>
          <table:table-column table:style-name="Taula6.C"/>
          <table:table-column table:style-name="Taula6.D"/>
          <table:table-row table:style-name="Taula6.1">
            <table:table-cell table:style-name="Taula6.A1" office:value-type="string">
              <text:p text:style-name="MP1"><draw:frame draw:style-name="Mfr1" draw:name="Imatge1" text:anchor-type="as-char" svg:width="2.515cm" svg:height="2.515cm" draw:z-index="0"><draw:image xlink:href="Pictures/100000000000007100000071B123C8792CE435FF.jpg" xlink:type="simple" xlink:show="embed" xlink:actuate="onLoad"/></draw:frame></text:p>
            </table:table-cell>
            <table:table-cell table:style-name="Taula6.B1" office:value-type="string">
              <text:p text:style-name="MP2"/>
              <text:p text:style-name="MP2"/>
              <text:p text:style-name="MP3">Oficina de relacions internacionals </text:p>
              <text:p text:style-name="MP4"/>
            </table:table-cell>
            <table:table-cell table:style-name="Taula6.C1" office:value-type="string">
              <text:p text:style-name="MP5"/>
            </table:table-cell>
            <table:table-cell table:style-name="Taula6.B1" office:value-type="string">
              <text:p text:style-name="MP6"><text:span text:style-name="MT1">A</text:span><text:span text:style-name="MT2">judes per a estades docents breus de professorat visitant. </text:span><text:span text:style-name="MT1">C</text:span><text:span text:style-name="MT2">urs 201</text:span><text:span text:style-name="MT3">9/20</text:span><text:span text:style-name="MT4"> </text:span></text:p>
              <text:p text:style-name="MP7"><text:span text:style-name="MT5">A</text:span><text:span text:style-name="MT6">yudas para estancias docentes breves de profesorado visitante. </text:span><text:span text:style-name="MT7">C</text:span><text:span text:style-name="MT6">urso 201</text:span><text:span text:style-name="MT8">9/20</text:span></text:p>
              <text:p text:style-name="MP7"><text:span text:style-name="MT9">Call of proposals for short visits for guest lecturers during academic year 20</text:span><text:span text:style-name="MT10">19/20</text:span></text:p>
              <text:p text:style-name="MP8"><text:span text:style-name="MT4">Annex </text:span><text:span text:style-name="MT11">V</text:span><text:span text:style-name="MT4">. </text:span><text:span text:style-name="MT12">Acceptació i declaració responsable</text:span><text:span text:style-name="MT4"> </text:span></text:p>
              <text:p text:style-name="MP9"><text:span text:style-name="MT13">Anexo </text:span><text:span text:style-name="MT14">V</text:span><text:span text:style-name="MT13">. </text:span><text:span text:style-name="MT14">Aceptación y</text:span><text:span text:style-name="MT15"> </text:span><text:span text:style-name="MT16">declaracion responsable</text:span><text:span text:style-name="MT17"> </text:span></text:p>
              <text:p text:style-name="MP10"><text:span text:style-name="MT18">Form </text:span><text:span text:style-name="MT19">V</text:span><text:span text:style-name="MT18">. </text:span><text:span text:style-name="MT20">Grand acceptance and responsible statement</text:span></text:p>
              <text:p text:style-name="MP11"/>
            </table:table-cell>
          </table:table-row>
        </table:table>
        <text:p text:style-name="MP1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M. Chordà Fandos</meta:initial-creator>
    <meta:editing-cycles>41</meta:editing-cycles>
    <meta:print-date>2014-02-03T15:59:00</meta:print-date>
    <meta:creation-date>2014-07-01T10:11:00</meta:creation-date>
    <dc:date>2019-06-07T13:46:52.552000000</dc:date>
    <meta:editing-duration>PT2H51M59S</meta:editing-duration>
    <meta:generator>LibreOffice/5.3.0.3$Windows_X86_64 LibreOffice_project/7074905676c47b82bbcfbea1aeefc84afe1c50e1</meta:generator>
    <meta:document-statistic meta:table-count="4" meta:image-count="1" meta:object-count="0" meta:page-count="1" meta:paragraph-count="26" meta:word-count="310" meta:character-count="2014" meta:non-whitespace-character-count="1692"/>
    <meta:user-defined meta:name="AppVersion">14.0000</meta:user-defined>
    <meta:user-defined meta:name="Company">Universitat Jaume 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