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100000071B123C8792CE435F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PSMT" svg:font-family="'Times New Roman PSM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2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4" style:family="table">
      <style:table-properties style:width="17.59cm" fo:margin-left="-0.663cm" table:align="left" style:writing-mode="lr-tb"/>
    </style:style>
    <style:style style:name="Taula4.A" style:family="table-column">
      <style:table-column-properties style:column-width="17.59cm"/>
    </style:style>
    <style:style style:name="Taula4.1" style:family="table-row">
      <style:table-row-properties fo:keep-together="auto"/>
    </style:style>
    <style:style style:name="Taula4.A1" style:family="table-cell">
      <style:table-cell-properties fo:background-color="#ffffff" fo:padding-left="0.018cm" fo:padding-right="0.018cm" fo:padding-top="0cm" fo:padding-bottom="0cm" fo:border-left="none" fo:border-right="none" fo:border-top="none" fo:border-bottom="0.5pt solid #000001">
        <style:background-image/>
      </style:table-cell-properties>
    </style:style>
    <style:style style:name="Taula4.A2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ula7" style:family="table">
      <style:table-properties style:width="17.59cm" fo:margin-left="-0.663cm" table:align="left" style:writing-mode="lr-tb"/>
    </style:style>
    <style:style style:name="Taula7.A" style:family="table-column">
      <style:table-column-properties style:column-width="17.59cm"/>
    </style:style>
    <style:style style:name="Taula7.1" style:family="table-row">
      <style:table-row-properties fo:keep-together="auto"/>
    </style:style>
    <style:style style:name="Taula7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ula1" style:family="table">
      <style:table-properties style:width="17.678cm" fo:margin-left="-0.815cm" table:align="left" style:writing-mode="lr-tb"/>
    </style:style>
    <style:style style:name="Taula1.A" style:family="table-column">
      <style:table-column-properties style:column-width="13.402cm"/>
    </style:style>
    <style:style style:name="Taula1.B" style:family="table-column">
      <style:table-column-properties style:column-width="4.276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#ffffff" fo:padding-left="0.018cm" fo:padding-right="0.018cm" fo:padding-top="0cm" fo:padding-bottom="0cm" fo:border-left="none" fo:border-right="none" fo:border-top="none" fo:border-bottom="0.5pt solid #000001">
        <style:background-image/>
      </style:table-cell-properties>
    </style:style>
    <style:style style:name="Taula1.A2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ula2" style:family="table">
      <style:table-properties style:width="16.499cm" table:align="margins" style:writing-mode="lr-tb"/>
    </style:style>
    <style:style style:name="Taula2.A" style:family="table-column">
      <style:table-column-properties style:column-width="8.25cm" style:rel-column-width="32767*"/>
    </style:style>
    <style:style style:name="Taula2.B" style:family="table-column">
      <style:table-column-properties style:column-width="8.25cm" style:rel-column-width="32768*"/>
    </style:style>
    <style:style style:name="Taula3" style:family="table">
      <style:table-properties style:width="17.678cm" fo:margin-left="-0.815cm" table:align="left" style:writing-mode="lr-tb"/>
    </style:style>
    <style:style style:name="Taula3.A" style:family="table-column">
      <style:table-column-properties style:column-width="17.678cm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#ffffff" fo:padding-left="0.018cm" fo:padding-right="0.018cm" fo:padding-top="0cm" fo:padding-bottom="0cm" fo:border-left="none" fo:border-right="none" fo:border-top="none" fo:border-bottom="0.5pt solid #000001">
        <style:background-image/>
      </style:table-cell-properties>
    </style:style>
    <style:style style:name="Taula3.A2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ula5" style:family="table">
      <style:table-properties style:width="16.499cm" table:align="margins" style:writing-mode="lr-tb"/>
    </style:style>
    <style:style style:name="Taula5.A" style:family="table-column">
      <style:table-column-properties style:column-width="8.25cm" style:rel-column-width="32767*"/>
    </style:style>
    <style:style style:name="Taula5.B" style:family="table-column">
      <style:table-column-properties style:column-width="8.25cm" style:rel-column-width="32768*"/>
    </style:style>
    <style:style style:name="P1" style:family="paragraph" style:parent-style-name="Standard">
      <style:paragraph-properties fo:margin-left="-0.101cm" fo:margin-right="0cm" fo:margin-top="0.212cm" fo:margin-bottom="0cm" loext:contextual-spacing="false" fo:text-indent="0cm" style:auto-text-indent="false"/>
    </style:style>
    <style:style style:name="P2" style:family="paragraph" style:parent-style-name="Standard">
      <style:paragraph-properties fo:margin-left="0.131cm" fo:margin-right="0.131cm" fo:margin-top="0cm" fo:margin-bottom="0cm" loext:contextual-spacing="false" style:line-height-at-least="0.176cm" fo:text-align="end" style:justify-single-word="false" fo:text-indent="0cm" style:auto-text-indent="false"/>
    </style:style>
    <style:style style:name="P3" style:family="paragraph" style:parent-style-name="Standard">
      <style:paragraph-properties fo:margin-left="0.131cm" fo:margin-right="0.131cm" style:line-height-at-least="0.176cm" fo:text-align="start" style:justify-single-word="false" fo:text-indent="0cm" style:auto-text-indent="false"/>
      <style:text-properties fo:text-transform="uppercase" style:font-name="Calibri" fo:font-size="11pt" fo:font-weight="bold" officeooo:rsid="00223b17" officeooo:paragraph-rsid="00223b17" style:font-size-asian="11pt" style:font-weight-asian="bold" style:font-size-complex="11pt"/>
    </style:style>
    <style:style style:name="P4" style:family="paragraph" style:parent-style-name="Standard">
      <style:paragraph-properties fo:margin-left="0.127cm" fo:margin-right="0.127cm" fo:text-align="end" style:justify-single-word="false" fo:text-indent="0cm" style:auto-text-indent="false"/>
    </style:style>
    <style:style style:name="P5" style:family="paragraph" style:parent-style-name="Standard">
      <style:paragraph-properties fo:margin-left="-0.127cm" fo:margin-right="0cm" fo:margin-top="0.212cm" fo:margin-bottom="0cm" loext:contextual-spacing="false" fo:text-align="start" style:justify-single-word="false" fo:text-indent="0.127cm" style:auto-text-indent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officeooo:paragraph-rsid="00223b17" style:font-size-asian="9pt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9pt" officeooo:paragraph-rsid="00391af8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fo:font-style="normal" officeooo:paragraph-rsid="00223b17" style:font-size-asian="9pt" style:font-style-asian="normal" style:font-size-complex="9pt" style:font-style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1" fo:font-size="9pt" fo:language="en" fo:country="US" fo:font-style="italic" fo:font-weight="normal" officeooo:paragraph-rsid="00223b17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 Light1" fo:font-size="9pt" officeooo:paragraph-rsid="00223b17" style:font-size-asian="9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Calibri Light1" fo:font-size="9pt" fo:language="es" fo:country="ES" fo:font-style="normal" fo:font-weight="normal" officeooo:paragraph-rsid="00391af8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Calibri Light1" fo:font-size="9pt" fo:language="es" fo:country="ES" fo:font-style="normal" fo:font-weight="normal" officeooo:paragraph-rsid="00394762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Calibri Light1" fo:font-size="9pt" fo:language="es" fo:country="ES" fo:font-style="italic" fo:font-weight="normal" officeooo:paragraph-rsid="00391af8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Calibri Light1" fo:font-size="9pt" fo:language="es" fo:country="ES" fo:font-style="italic" fo:font-weight="normal" officeooo:paragraph-rsid="00394762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9pt" officeooo:paragraph-rsid="00223b17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Calibri1" fo:font-size="9pt" officeooo:paragraph-rsid="00391af8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8pt" officeooo:paragraph-rsid="00394762" style:font-size-asian="8pt" style:font-size-complex="8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officeooo:paragraph-rsid="00391af8" style:font-size-asian="8pt" style:font-size-complex="8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0" style:family="paragraph" style:parent-style-name="Text_20_body">
      <style:paragraph-properties fo:margin-top="0cm" fo:margin-bottom="0cm" loext:contextual-spacing="false" fo:line-height="100%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style:line-height-at-least="0.353cm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style:line-height-at-least="0.353cm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officeooo:paragraph-rsid="0026603a"/>
    </style:style>
    <style:style style:name="P24" style:family="paragraph" style:parent-style-name="Standard">
      <style:paragraph-properties style:line-height-at-least="0.353cm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officeooo:paragraph-rsid="00391af8"/>
    </style:style>
    <style:style style:name="P25" style:family="paragraph" style:parent-style-name="Standard">
      <style:paragraph-properties style:line-height-at-least="0.353cm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7.3cm" style:type="right" style:leader-style="dotted" style:leader-text="."/>
        </style:tab-stops>
      </style:paragraph-properties>
    </style:style>
    <style:style style:name="P26" style:family="paragraph" style:parent-style-name="Standard">
      <style:text-properties officeooo:paragraph-rsid="003b8fba"/>
    </style:style>
    <style:style style:name="P27" style:family="paragraph" style:parent-style-name="Text_20_independent_20_31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8" style:family="paragraph" style:parent-style-name="Standard">
      <style:paragraph-properties fo:margin-top="0.101cm" fo:margin-bottom="0cm" loext:contextual-spacing="false" style:line-height-at-least="0.176cm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101cm" fo:margin-bottom="0cm" loext:contextual-spacing="false" style:line-height-at-least="0.353cm">
        <style:tab-stops>
          <style:tab-stop style:position="16.002cm" style:type="right" style:leader-style="dotted" style:leader-text="."/>
        </style:tab-stops>
      </style:paragraph-properties>
      <style:text-properties fo:font-size="6pt" fo:font-style="italic" style:font-size-asian="6pt" style:font-style-asian="italic" style:font-size-complex="6pt" style:font-style-complex="italic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variant="normal" fo:text-transform="none" fo:font-size="9pt" fo:font-style="normal" fo:font-weight="normal" officeooo:paragraph-rsid="003e4e1e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variant="normal" fo:text-transform="none" style:font-name="Calibri Light1" fo:font-size="9pt" fo:font-style="normal" fo:font-weight="bold" officeooo:paragraph-rsid="003e4e1e" style:font-size-asian="9pt" style:font-style-asian="normal" style:font-weight-asian="bold" style:font-size-complex="9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variant="normal" fo:text-transform="none" style:font-name="Calibri Light1" fo:font-size="9pt" fo:language="es" fo:country="ES" fo:font-style="normal" fo:font-weight="normal" officeooo:paragraph-rsid="003e4e1e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officeooo:paragraph-rsid="003e4e1e"/>
    </style:style>
    <style:style style:name="P34" style:family="paragraph" style:parent-style-name="Text_20_1">
      <style:paragraph-properties fo:margin-left="0cm" fo:margin-right="0cm" fo:margin-top="0cm" fo:margin-bottom="0cm" loext:contextual-spacing="false" fo:text-indent="0cm" style:auto-text-indent="false"/>
      <style:text-properties fo:font-size="8pt" fo:language="es" fo:country="ES" fo:font-weight="bold" officeooo:paragraph-rsid="003b8fba" style:font-size-asian="8pt" style:font-weight-asian="bold" style:font-size-complex="8pt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Table_20_Contents">
      <style:paragraph-properties fo:text-align="justify" style:justify-single-word="false"/>
      <style:text-properties officeooo:paragraph-rsid="003b8fba"/>
    </style:style>
    <style:style style:name="P37" style:family="paragraph" style:parent-style-name="Table_20_Contents">
      <style:paragraph-properties fo:text-align="justify" style:justify-single-word="false"/>
      <style:text-properties fo:font-style="normal" officeooo:rsid="003a9d3d" officeooo:paragraph-rsid="003a9d3d" style:font-style-asian="normal" style:font-style-complex="normal"/>
    </style:style>
    <style:style style:name="P38" style:family="paragraph" style:parent-style-name="Table_20_Contents">
      <style:paragraph-properties fo:text-align="justify" style:justify-single-word="false"/>
      <style:text-properties fo:font-style="normal" officeooo:rsid="003a9d3d" officeooo:paragraph-rsid="003b8fba" style:font-style-asian="normal" style:font-style-complex="normal"/>
    </style:style>
    <style:style style:name="P39" style:family="paragraph" style:parent-style-name="Table_20_Contents">
      <style:paragraph-properties fo:text-align="justify" style:justify-single-word="false"/>
      <style:text-properties style:font-name="Calibri Light1" fo:font-size="9pt" fo:font-style="italic" officeooo:rsid="003a9d3d" officeooo:paragraph-rsid="003a9d3d" style:font-size-asian="7.84999990463257pt" style:font-style-asian="italic" style:font-size-complex="9pt" style:font-style-complex="italic"/>
    </style:style>
    <style:style style:name="P40" style:family="paragraph" style:parent-style-name="Table_20_Contents">
      <style:paragraph-properties fo:text-align="justify" style:justify-single-word="false"/>
      <style:text-properties style:font-name="Calibri Light1" fo:font-size="9pt" fo:font-style="italic" officeooo:rsid="003a9d3d" officeooo:paragraph-rsid="003b8fba" style:font-size-asian="7.84999990463257pt" style:font-style-asian="italic" style:font-size-complex="9pt" style:font-style-complex="italic"/>
    </style:style>
    <style:style style:name="P41" style:family="paragraph" style:parent-style-name="Text_20_body">
      <style:paragraph-properties fo:margin-left="0.76cm" fo:margin-right="0cm" fo:margin-top="0cm" fo:margin-bottom="0.101cm" loext:contextual-spacing="false" style:line-height-at-least="0.176cm" fo:text-indent="-0.76cm" style:auto-text-indent="false"/>
      <style:text-properties officeooo:paragraph-rsid="00391af8"/>
    </style:style>
    <style:style style:name="P42" style:family="paragraph" style:parent-style-name="Standard">
      <style:paragraph-properties fo:margin-top="0.3cm" fo:margin-bottom="0cm" loext:contextual-spacing="false" style:line-height-at-least="0.353cm">
        <style:tab-stops>
          <style:tab-stop style:position="16.633cm" style:type="right" style:leader-style="dotted" style:leader-text="."/>
        </style:tab-stops>
      </style:paragraph-properties>
      <style:text-properties fo:font-size="6pt" fo:font-style="italic" style:font-size-asian="6pt" style:font-style-asian="italic" style:font-size-complex="6pt" style:font-style-complex="italic"/>
    </style:style>
    <style:style style:name="P43" style:family="paragraph" style:parent-style-name="Standard">
      <style:paragraph-properties fo:margin-left="0.002cm" fo:margin-right="0.31cm" fo:margin-top="0.3cm" fo:margin-bottom="0cm" loext:contextual-spacing="false" style:line-height-at-least="0.353cm" fo:text-indent="0cm" style:auto-text-indent="false">
        <style:tab-stops>
          <style:tab-stop style:position="16.014cm" style:type="right" style:leader-style="dotted" style:leader-text="."/>
        </style:tab-stops>
      </style:paragraph-properties>
      <style:text-properties fo:font-size="6pt" fo:font-style="italic" style:font-size-asian="6pt" style:font-style-asian="italic" style:font-size-complex="6pt" style:font-style-complex="italic"/>
    </style:style>
    <style:style style:name="P44" style:family="paragraph" style:parent-style-name="Standard">
      <style:paragraph-properties fo:margin-left="0.002cm" fo:margin-right="0.168cm" fo:margin-top="0.3cm" fo:margin-bottom="0cm" loext:contextual-spacing="false" style:line-height-at-least="0.353cm" fo:text-indent="0cm" style:auto-text-indent="false">
        <style:tab-stops>
          <style:tab-stop style:position="17.198cm" style:type="right" style:leader-style="dotted" style:leader-text="."/>
        </style:tab-stops>
      </style:paragraph-properties>
      <style:text-properties fo:font-size="6pt" style:font-size-asian="6pt" style:font-size-complex="6pt"/>
    </style:style>
    <style:style style:name="P45" style:family="paragraph" style:parent-style-name="Standard">
      <style:paragraph-properties fo:margin-left="0.002cm" fo:margin-right="0.168cm" fo:margin-top="0.3cm" fo:margin-bottom="0cm" loext:contextual-spacing="false" style:line-height-at-least="0.353cm" fo:text-indent="0cm" style:auto-text-indent="false">
        <style:tab-stops>
          <style:tab-stop style:position="17.404cm" style:type="right" style:leader-style="dotted" style:leader-text="."/>
        </style:tab-stops>
      </style:paragraph-properties>
      <style:text-properties fo:font-size="6pt" officeooo:paragraph-rsid="00391af8" style:font-size-asian="6pt" style:font-size-complex="6pt"/>
    </style:style>
    <style:style style:name="P46" style:family="paragraph" style:parent-style-name="Standard">
      <style:paragraph-properties fo:margin-left="0.002cm" fo:margin-right="0.168cm" fo:margin-top="0.3cm" fo:margin-bottom="0cm" loext:contextual-spacing="false" style:line-height-at-least="0.353cm" fo:text-align="justify" style:justify-single-word="false" fo:text-indent="0cm" style:auto-text-indent="false">
        <style:tab-stops>
          <style:tab-stop style:position="17.404cm" style:type="right" style:leader-style="dotted" style:leader-text="."/>
        </style:tab-stops>
      </style:paragraph-properties>
      <style:text-properties fo:font-size="6pt" officeooo:paragraph-rsid="00391af8" style:font-size-asian="6pt" style:font-size-complex="6pt"/>
    </style:style>
    <style:style style:name="P47" style:family="paragraph" style:parent-style-name="Standard">
      <style:paragraph-properties fo:margin-left="0.002cm" fo:margin-right="0.168cm" fo:margin-top="0.3cm" fo:margin-bottom="0cm" loext:contextual-spacing="false" style:line-height-at-least="0.353cm" fo:text-indent="0cm" style:auto-text-indent="false">
        <style:tab-stops>
          <style:tab-stop style:position="17.3cm" style:type="right" style:leader-style="dotted" style:leader-text="."/>
        </style:tab-stops>
      </style:paragraph-properties>
      <style:text-properties fo:font-size="6pt" officeooo:paragraph-rsid="0026603a" style:font-size-asian="6pt" style:font-size-complex="6pt"/>
    </style:style>
    <style:style style:name="P48" style:family="paragraph" style:parent-style-name="Standard">
      <style:paragraph-properties fo:margin-left="0.002cm" fo:margin-right="0.168cm" fo:margin-top="0.3cm" fo:margin-bottom="0cm" loext:contextual-spacing="false" style:line-height-at-least="0.353cm" fo:text-align="justify" style:justify-single-word="false" fo:text-indent="0cm" style:auto-text-indent="false">
        <style:tab-stops>
          <style:tab-stop style:position="17.404cm" style:type="right" style:leader-style="dotted" style:leader-text="."/>
        </style:tab-stops>
      </style:paragraph-properties>
      <style:text-properties style:font-name="Calibri Light1" fo:font-size="6pt" fo:font-style="italic" fo:font-weight="normal" officeooo:paragraph-rsid="00394762" style:font-size-asian="6pt" style:font-style-asian="italic" style:font-weight-asian="normal" style:font-size-complex="6pt" style:font-style-complex="italic" style:font-weight-complex="normal"/>
    </style:style>
    <style:style style:name="P49" style:family="paragraph" style:parent-style-name="Standard">
      <style:paragraph-properties fo:margin-left="0.002cm" fo:margin-right="0.349cm" fo:margin-top="0.3cm" fo:margin-bottom="0cm" loext:contextual-spacing="false" style:line-height-at-least="0.353cm" fo:text-indent="0cm" style:auto-text-indent="false">
        <style:tab-stops>
          <style:tab-stop style:position="17.3cm" style:type="right" style:leader-style="dotted" style:leader-text="."/>
        </style:tab-stops>
      </style:paragraph-properties>
      <style:text-properties fo:font-size="6pt" officeooo:paragraph-rsid="0026603a" style:font-size-asian="6pt" style:font-size-complex="6pt"/>
    </style:style>
    <style:style style:name="P50" style:family="paragraph" style:parent-style-name="Heading_20_1" style:list-style-name="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7.002cm" style:type="right" style:leader-style="dotted" style:leader-text="."/>
        </style:tab-stops>
      </style:paragraph-properties>
      <style:text-properties officeooo:paragraph-rsid="003e4e1e"/>
    </style:style>
    <style:style style:name="P51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variant="small-caps" style:font-name="Calibri Light1" fo:font-size="12pt" fo:language="es" fo:country="ES" fo:font-style="normal" fo:font-weight="normal" officeooo:paragraph-rsid="003e4e1e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variant="small-caps" style:font-name="Calibri Light1" fo:font-size="12pt" fo:language="es" fo:country="ES" fo:font-style="italic" fo:font-weight="normal" officeooo:paragraph-rsid="003e4e1e" style:font-size-asian="12pt" style:font-style-asian="italic" style:font-weight-asian="normal" style:font-size-complex="12pt" style:font-style-complex="italic" style:font-weight-complex="normal"/>
    </style:style>
    <style:style style:name="P53" style:family="paragraph" style:parent-style-name="Heading_20_1" style:list-style-name="WWNum1">
      <style:paragraph-properties fo:margin-left="0.76cm" fo:margin-right="0cm" fo:margin-top="0cm" fo:margin-bottom="0.101cm" loext:contextual-spacing="false" style:line-height-at-least="0.176cm" fo:text-indent="-0.76cm" style:auto-text-indent="false"/>
    </style:style>
    <style:style style:name="P54" style:family="paragraph" style:parent-style-name="Heading_20_1" style:list-style-name="WWNum1">
      <style:paragraph-properties fo:margin-left="0.76cm" fo:margin-right="0cm" fo:margin-top="0cm" fo:margin-bottom="0.101cm" loext:contextual-spacing="false" style:line-height-at-least="0.176cm" fo:text-indent="-0.76cm" style:auto-text-indent="false"/>
      <style:text-properties officeooo:paragraph-rsid="00391af8"/>
    </style:style>
    <style:style style:name="P55" style:family="paragraph" style:parent-style-name="Heading_20_1" style:list-style-name="WWNum1">
      <style:paragraph-properties fo:margin-top="0cm" fo:margin-bottom="0.101cm" loext:contextual-spacing="false" style:line-height-at-least="0.176cm"/>
      <style:text-properties officeooo:paragraph-rsid="0023c8e5"/>
    </style:style>
    <style:style style:name="P56" style:family="paragraph" style:parent-style-name="Heading_20_1" style:list-style-name="WWNum1">
      <style:paragraph-properties fo:margin-top="0cm" fo:margin-bottom="0.101cm" loext:contextual-spacing="false" style:line-height-at-least="0.176cm"/>
      <style:text-properties officeooo:paragraph-rsid="003a9d3d"/>
    </style:style>
    <style:style style:name="T1" style:family="text">
      <style:text-properties style:font-name="Calibri1"/>
    </style:style>
    <style:style style:name="T2" style:family="text">
      <style:text-properties style:font-name="Calibri1" style:font-weight-complex="bold"/>
    </style:style>
    <style:style style:name="T3" style:family="text">
      <style:text-properties style:font-name="Calibri1" officeooo:rsid="00190b0b" style:font-weight-complex="bold"/>
    </style:style>
    <style:style style:name="T4" style:family="text">
      <style:text-properties style:font-name="Calibri1" officeooo:rsid="0042576a" style:font-weight-complex="bold"/>
    </style:style>
    <style:style style:name="T5" style:family="text">
      <style:text-properties style:font-name="Calibri1" fo:language="es" fo:country="ES"/>
    </style:style>
    <style:style style:name="T6" style:family="text">
      <style:text-properties style:font-name="Calibri1" fo:language="es" fo:country="ES" officeooo:rsid="003747f3"/>
    </style:style>
    <style:style style:name="T7" style:family="text">
      <style:text-properties style:font-name="Calibri1" officeooo:rsid="00391af8"/>
    </style:style>
    <style:style style:name="T8" style:family="text">
      <style:text-properties style:font-name="Calibri1" fo:font-size="9pt" style:font-size-asian="7.84999990463257pt" style:font-size-complex="9pt"/>
    </style:style>
    <style:style style:name="T9" style:family="text">
      <style:text-properties style:font-name="Calibri1" fo:font-size="9pt" officeooo:rsid="003a9d3d" style:font-size-asian="7.84999990463257pt" style:font-size-complex="9pt"/>
    </style:style>
    <style:style style:name="T10" style:family="text">
      <style:text-properties style:font-weight-complex="bold"/>
    </style:style>
    <style:style style:name="T11" style:family="text">
      <style:text-properties officeooo:rsid="0035ce99" style:font-weight-complex="bold"/>
    </style:style>
    <style:style style:name="T12" style:family="text">
      <style:text-properties officeooo:rsid="0044ba0e" style:font-weight-complex="bold"/>
    </style:style>
    <style:style style:name="T13" style:family="text">
      <style:text-properties style:font-name="Calibri Light1" officeooo:rsid="00190b0b" style:font-weight-complex="bold"/>
    </style:style>
    <style:style style:name="T14" style:family="text">
      <style:text-properties style:font-name="Calibri Light1" fo:language="es" fo:country="ES" style:font-weight-complex="bold"/>
    </style:style>
    <style:style style:name="T15" style:family="text">
      <style:text-properties style:font-name="Calibri Light1" fo:language="es" fo:country="ES" officeooo:rsid="00190b0b" style:font-weight-complex="bold"/>
    </style:style>
    <style:style style:name="T16" style:family="text">
      <style:text-properties style:font-name="Calibri Light1" fo:language="es" fo:country="ES" officeooo:rsid="0042576a" style:font-weight-complex="bold"/>
    </style:style>
    <style:style style:name="T17" style:family="text">
      <style:text-properties style:font-name="Calibri Light1" fo:language="es" fo:country="ES" fo:font-style="italic" style:font-style-asian="italic"/>
    </style:style>
    <style:style style:name="T18" style:family="text">
      <style:text-properties style:font-name="Calibri Light1" fo:font-style="italic" style:font-style-asian="italic"/>
    </style:style>
    <style:style style:name="T19" style:family="text">
      <style:text-properties style:font-name="Calibri Light1" fo:font-size="9pt" fo:font-weight="bold" officeooo:rsid="0023c8e5" style:font-size-asian="9pt" style:font-weight-asian="bold" style:font-size-complex="9pt" style:font-weight-complex="bold"/>
    </style:style>
    <style:style style:name="T20" style:family="text">
      <style:text-properties style:font-name="Calibri Light1" fo:font-size="9pt" fo:font-weight="bold" officeooo:rsid="003a9d3d" style:font-size-asian="9pt" style:font-weight-asian="bold" style:font-size-complex="9pt" style:font-weight-complex="bold"/>
    </style:style>
    <style:style style:name="T21" style:family="text">
      <style:text-properties style:font-name="Calibri Light1" fo:font-size="9pt" fo:font-weight="bold" officeooo:rsid="00251819" style:font-size-asian="9pt" style:font-weight-asian="bold" style:font-size-complex="9pt"/>
    </style:style>
    <style:style style:name="T22" style:family="text">
      <style:text-properties style:font-name="Calibri Light1" fo:font-size="9pt" fo:font-weight="normal" officeooo:rsid="0023c8e5" style:font-size-asian="9pt" style:font-weight-asian="normal" style:font-size-complex="9pt" style:font-weight-complex="normal"/>
    </style:style>
    <style:style style:name="T23" style:family="text">
      <style:text-properties style:font-name="Calibri Light1" fo:font-size="9pt" fo:font-style="italic" style:font-size-asian="7.84999990463257pt" style:font-style-asian="italic" style:font-size-complex="9pt" style:font-style-complex="italic"/>
    </style:style>
    <style:style style:name="T24" style:family="text">
      <style:text-properties style:font-name="Calibri Light1" fo:font-size="9pt" fo:font-style="italic" officeooo:rsid="003a9d3d" style:font-size-asian="7.84999990463257pt" style:font-style-asian="italic" style:font-size-complex="9pt" style:font-style-complex="italic"/>
    </style:style>
    <style:style style:name="T25" style:family="text">
      <style:text-properties style:font-name="Calibri Light1" fo:font-size="9pt" officeooo:rsid="0026603a" style:font-size-asian="9pt" style:font-size-complex="9pt"/>
    </style:style>
    <style:style style:name="T26" style:family="text">
      <style:text-properties style:font-name="Calibri Light1" fo:font-size="9pt" fo:language="es" fo:country="ES" fo:font-style="italic" fo:font-weight="bold" officeooo:rsid="0023c8e5" style:font-size-asian="9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Calibri Light1" fo:font-size="9pt" fo:language="es" fo:country="ES" fo:font-style="italic" fo:font-weight="bold" officeooo:rsid="003a9d3d" style:font-size-asian="9pt" style:font-style-asian="italic" style:font-weight-asian="bold" style:font-size-complex="12pt" style:font-style-complex="italic" style:font-weight-complex="bold"/>
    </style:style>
    <style:style style:name="T28" style:family="text">
      <style:text-properties style:font-name="Calibri Light1" fo:font-size="9pt" style:font-size-asian="7.84999990463257pt" style:font-size-complex="9pt"/>
    </style:style>
    <style:style style:name="T29" style:family="text">
      <style:text-properties style:font-name="Calibri Light1" fo:font-size="9pt" officeooo:rsid="003a9d3d" style:font-size-asian="7.84999990463257pt" style:font-size-complex="9pt"/>
    </style:style>
    <style:style style:name="T30" style:family="text">
      <style:text-properties officeooo:rsid="0042576a"/>
    </style:style>
    <style:style style:name="T31" style:family="text">
      <style:text-properties fo:language="es" fo:country="ES"/>
    </style:style>
    <style:style style:name="T32" style:family="text">
      <style:text-properties fo:language="es" fo:country="ES" style:font-size-complex="9pt" style:font-weight-complex="bold"/>
    </style:style>
    <style:style style:name="T33" style:family="text">
      <style:text-properties fo:language="es" fo:country="ES" officeooo:rsid="0035ce99" style:font-size-complex="9pt" style:font-weight-complex="bold"/>
    </style:style>
    <style:style style:name="T34" style:family="text">
      <style:text-properties fo:language="es" fo:country="ES" fo:font-weight="normal" style:font-weight-asian="normal" style:font-weight-complex="normal"/>
    </style:style>
    <style:style style:name="T35" style:family="text">
      <style:text-properties fo:language="es" fo:country="ES" fo:font-weight="normal" officeooo:rsid="003747f3" style:font-weight-asian="normal" style:font-weight-complex="normal"/>
    </style:style>
    <style:style style:name="T36" style:family="text">
      <style:text-properties fo:language="en" fo:country="US" officeooo:rsid="0035ce99" style:font-size-complex="9pt" style:font-weight-complex="bold"/>
    </style:style>
    <style:style style:name="T37" style:family="text">
      <style:text-properties fo:language="en" fo:country="US" officeooo:rsid="0044ba0e" style:font-size-complex="9pt" style:font-weight-complex="bold"/>
    </style:style>
    <style:style style:name="T38" style:family="text">
      <style:text-properties fo:language="en" fo:country="GB" fo:font-style="italic" style:font-style-asian="italic" style:font-size-complex="9pt" style:font-weight-complex="bold"/>
    </style:style>
    <style:style style:name="T39" style:family="text">
      <style:text-properties style:font-name="Calibri Light" fo:language="en" fo:country="GB" fo:font-style="italic" fo:font-weight="normal" style:font-style-asian="italic" style:font-weight-asian="normal" style:font-size-complex="9pt" style:font-style-complex="italic" style:font-weight-complex="normal"/>
    </style:style>
    <style:style style:name="T40" style:family="text">
      <style:text-properties style:font-name="Calibri Light" fo:language="en" fo:country="GB" fo:font-style="italic" fo:font-weight="normal" officeooo:rsid="0035ce99" style:font-style-asian="italic" style:font-weight-asian="normal" style:font-size-complex="9pt" style:font-style-complex="italic" style:font-weight-complex="normal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officeooo:rsid="00391af8" style:font-weight-asian="bold"/>
    </style:style>
    <style:style style:name="T43" style:family="text">
      <style:text-properties style:font-name="Times New Roman" fo:font-size="9pt" fo:font-weight="normal" style:font-size-asian="9pt" style:font-weight-asian="normal" style:font-size-complex="9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6pt" style:font-size-asian="6pt"/>
    </style:style>
    <style:style style:name="T46" style:family="text">
      <style:text-properties fo:font-size="6pt" fo:language="es" fo:country="ES" fo:font-style="italic" style:font-size-asian="6pt" style:font-style-asian="italic" style:font-style-complex="italic" style:font-weight-complex="normal"/>
    </style:style>
    <style:style style:name="T47" style:family="text">
      <style:text-properties fo:font-size="6pt" fo:language="es" fo:country="ES" style:font-size-asian="6pt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fo:font-size="9pt" officeooo:rsid="0024a7e7" style:font-size-asian="9pt" style:font-size-complex="9pt"/>
    </style:style>
    <style:style style:name="T50" style:family="text">
      <style:text-properties fo:font-size="9pt" style:font-size-asian="9pt" style:font-size-complex="9pt" style:font-style-complex="italic"/>
    </style:style>
    <style:style style:name="T51" style:family="text">
      <style:text-properties fo:font-size="9pt" officeooo:rsid="0024a7e7" style:font-size-asian="9pt" style:font-size-complex="9pt" style:font-style-complex="italic"/>
    </style:style>
    <style:style style:name="T52" style:family="text">
      <style:text-properties fo:font-size="9pt" officeooo:rsid="00251819" style:font-size-asian="9pt" style:font-size-complex="9pt"/>
    </style:style>
    <style:style style:name="T53" style:family="text">
      <style:text-properties fo:font-size="9pt" officeooo:rsid="0026603a" style:font-size-asian="9pt" style:font-size-complex="9pt"/>
    </style:style>
    <style:style style:name="T54" style:family="text">
      <style:text-properties fo:font-size="9pt" officeooo:rsid="00391af8" style:font-size-asian="9pt" style:font-size-complex="9pt"/>
    </style:style>
    <style:style style:name="T55" style:family="text">
      <style:text-properties fo:font-size="9pt" fo:font-weight="bold" style:font-size-asian="9pt" style:font-weight-asian="bold" style:font-size-complex="9pt"/>
    </style:style>
    <style:style style:name="T56" style:family="text">
      <style:text-properties fo:font-size="9pt" fo:font-weight="bold" officeooo:rsid="00251819" style:font-size-asian="9pt" style:font-weight-asian="bold" style:font-size-complex="9pt"/>
    </style:style>
    <style:style style:name="T57" style:family="text">
      <style:text-properties fo:font-size="9pt" fo:font-weight="bold" officeooo:rsid="0026603a" style:font-size-asian="9pt" style:font-weight-asian="bold" style:font-size-complex="9pt"/>
    </style:style>
    <style:style style:name="T58" style:family="text">
      <style:text-properties fo:font-size="9pt" fo:font-weight="bold" officeooo:rsid="003a9d3d" style:font-size-asian="9pt" style:font-weight-asian="bold" style:font-size-complex="9pt"/>
    </style:style>
    <style:style style:name="T59" style:family="text">
      <style:text-properties fo:font-size="9pt" fo:font-weight="normal" style:font-size-asian="9pt" style:font-weight-asian="normal" style:font-size-complex="9pt" style:font-weight-complex="normal"/>
    </style:style>
    <style:style style:name="T60" style:family="text">
      <style:text-properties fo:font-size="9pt" fo:font-weight="normal" officeooo:rsid="0023c8e5" style:font-size-asian="9pt" style:font-weight-asian="normal" style:font-size-complex="9pt" style:font-weight-complex="normal"/>
    </style:style>
    <style:style style:name="T61" style:family="text">
      <style:text-properties fo:font-size="9pt" fo:font-weight="normal" officeooo:rsid="003a9d3d" style:font-size-asian="9pt" style:font-weight-asian="normal" style:font-size-complex="9pt" style:font-weight-complex="normal"/>
    </style:style>
    <style:style style:name="T62" style:family="text">
      <style:text-properties fo:font-size="9pt" fo:font-style="italic" officeooo:rsid="0024a7e7" style:font-size-asian="9pt" style:font-style-asian="italic" style:font-size-complex="9pt" style:font-style-complex="italic"/>
    </style:style>
    <style:style style:name="T63" style:family="text">
      <style:text-properties fo:font-size="9pt" fo:font-style="italic" officeooo:rsid="00251819" style:font-size-asian="9pt" style:font-style-asian="italic" style:font-size-complex="9pt" style:font-style-complex="italic"/>
    </style:style>
    <style:style style:name="T64" style:family="text">
      <style:text-properties fo:font-size="9pt" fo:font-style="italic" officeooo:rsid="0026603a" style:font-size-asian="9pt" style:font-style-asian="italic" style:font-size-complex="9pt" style:font-style-complex="italic"/>
    </style:style>
    <style:style style:name="T65" style:family="text">
      <style:text-properties fo:font-size="9pt" fo:font-style="italic" fo:font-weight="bold" officeooo:rsid="0026603a" style:font-size-asian="9pt" style:font-style-asian="italic" style:font-weight-asian="bold" style:font-size-complex="9pt" style:font-style-complex="italic"/>
    </style:style>
    <style:style style:name="T66" style:family="text">
      <style:text-properties fo:font-size="9pt" fo:language="es" fo:country="ES" fo:font-style="italic" fo:font-weight="normal" officeooo:rsid="00251819" style:font-size-asian="9pt" style:font-style-asian="italic" style:font-weight-asian="normal" style:font-size-complex="9pt" style:font-style-complex="italic" style:font-weight-complex="normal"/>
    </style:style>
    <style:style style:name="T67" style:family="text">
      <style:text-properties fo:font-size="9pt" fo:language="es" fo:country="ES" fo:font-style="italic" fo:font-weight="normal" officeooo:rsid="0023c8e5" style:font-size-asian="9pt" style:font-style-asian="italic" style:font-weight-asian="normal" style:font-size-complex="9pt" style:font-style-complex="italic" style:font-weight-complex="normal"/>
    </style:style>
    <style:style style:name="T68" style:family="text">
      <style:text-properties style:font-name="Calibri Light2" fo:font-size="9pt" officeooo:rsid="00251819" style:font-size-asian="9pt" style:font-size-complex="9pt"/>
    </style:style>
    <style:style style:name="T69" style:family="text">
      <style:text-properties style:font-name="Calibri Light2" fo:font-size="9pt" officeooo:rsid="00391af8" style:font-size-asian="9pt" style:font-size-complex="9pt"/>
    </style:style>
    <style:style style:name="T70" style:family="text">
      <style:text-properties fo:font-variant="small-caps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fo:font-variant="small-caps" style:font-name="Calibri1" fo:font-size="12pt" fo:font-style="normal" fo:font-weight="normal" officeooo:rsid="0044ba0e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font-variant="small-caps" fo:font-size="12pt" fo:language="es" fo:country="E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officeooo:rsid="0044ba0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1"><text:span text:style-name="T70">PROGRAMA</text:span><text:span text:style-name="T71"> DE DOCÈNCIA</text:span></text:h>
      <text:p text:style-name="P30"><text:span text:style-name="T6">E</text:span><text:span text:style-name="T5">l programa d’ensenyament s’</text:span><text:span text:style-name="T6">ha d’emplenar</text:span><text:span text:style-name="T5"> en llegua anglesa</text:span></text:p>
      <text:h text:style-name="P51" text:outline-level="1">PROGRAMA DE <text:span text:style-name="T73">DOCENCIA</text:span></text:h>
      <text:p text:style-name="P31"><text:span text:style-name="T34">El programa de enseñanza se rellen</text:span><text:span text:style-name="T35">ará</text:span><text:span text:style-name="T34"> en lengua inglesa</text:span></text:p>
      <text:h text:style-name="P52" text:outline-level="1">TEACHING PROGRAMME</text:h>
      <text:p text:style-name="P32">Teaching programme must be filled in in English</text:p>
      <text:p text:style-name="P33"/>
      <text:p text:style-name="P32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list xml:id="list1542013294" text:style-name="WWNum1">
              <text:list-item>
                <text:h text:style-name="P54" text:outline-level="1"><text:span text:style-name="Calibri_20_valencià_20_títol_20_negreta_20_10"><text:span text:style-name="T42">A</text:span></text:span><text:span text:style-name="Calibri_20_valencià_20_títol_20_negreta_20_10"><text:span text:style-name="T41">. </text:span></text:span><text:span text:style-name="Calibri_20_valencià_20_títol_20_negreta_20_10"><text:span text:style-name="T56">Assignatures de l’UJI en la qual es vol treballar</text:span></text:span><text:span text:style-name="Calibri_20_valencià_20_títol_20_negreta_20_10"><text:span text:style-name="T55"> </text:span></text:span></text:h>
              </text:list-item>
            </text:list>
            <text:p text:style-name="P41"><text:span text:style-name="Calibri_20_valencià_20_títol_20_negreta_20_10"><text:span text:style-name="T55"><text:s text:c="4"/></text:span></text:span><text:span text:style-name="Calibri_20_valencià_20_títol_20_negreta_20_10"><text:span text:style-name="T21">Asignaturas de la UJI en las que se quiere trabajar</text:span></text:span></text:p>
            <text:p text:style-name="P41"><text:span text:style-name="Calibri_20_valencià_20_títol_20_negreta_20_10"><text:span text:style-name="T21"><text:s text:c="4"/>UJI subjects course to be taught on</text:span></text:span></text:p>
          </table:table-cell>
        </table:table-row>
        <table:table-row table:style-name="Taula4.1">
          <table:table-cell table:style-name="Taula4.A2" office:value-type="string">
            <text:p text:style-name="P24"><text:span text:style-name="T48"><text:s/></text:span><text:span text:style-name="Calibri_20_valencià_20_text_20_10"><text:span text:style-name="T48">Nom i </text:span></text:span><text:span text:style-name="Calibri_20_valencià_20_text_20_10"><text:span text:style-name="T52">codi de les assignatures</text:span></text:span><text:span text:style-name="Calibri_20_valencià_20_text_20_10"><text:span text:style-name="T48"> / </text:span></text:span><text:span text:style-name="calibri_20_castellà_20_text_20_10"><text:span text:style-name="T48">Nombre y </text:span></text:span><text:span text:style-name="calibri_20_castellà_20_text_20_10"><text:span text:style-name="T52">código de la asignatura / </text:span></text:span><text:span text:style-name="calibri_20_castellà_20_text_20_10"><text:span text:style-name="T63">Subjects course name and code</text:span></text:span></text:p>
            <text:p text:style-name="P45"><text:tab/></text:p>
            <text:p text:style-name="P45"><text:tab/></text:p>
            <text:p text:style-name="P45"><text:tab/></text:p>
          </table:table-cell>
        </table:table-row>
        <table:table-row table:style-name="Taula4.1">
          <table:table-cell table:style-name="Taula4.A2" office:value-type="string">
            <text:p text:style-name="P24"><text:span text:style-name="Calibri_20_valencià_20_text_20_10"><text:span text:style-name="T52">Grau</text:span></text:span><text:span text:style-name="Calibri_20_valencià_20_text_20_10"><text:span text:style-name="T48"> / </text:span></text:span><text:span text:style-name="Calibri_20_valencià_20_text_20_10"><text:span text:style-name="T68">Grado</text:span></text:span><text:span text:style-name="calibri_20_castellà_20_text_20_10"><text:span text:style-name="T52"> / </text:span></text:span><text:span text:style-name="calibri_20_castellà_20_text_20_10"><text:span text:style-name="T63">Degree</text:span></text:span></text:p>
            <text:p text:style-name="P45"><text:span text:style-name="Calibri_20_valencià_20_text_20_10"><text:span text:style-name="T45"><text:tab/></text:span></text:span></text:p>
          </table:table-cell>
        </table:table-row>
        <table:table-row table:style-name="Taula4.1">
          <table:table-cell table:style-name="Taula4.A2" office:value-type="string">
            <text:p text:style-name="P24"><text:span text:style-name="Calibri_20_valencià_20_text_20_10"><text:span text:style-name="T52">Nom</text:span></text:span><text:span text:style-name="Calibri_20_valencià_20_text_20_10"><text:span text:style-name="T54">bre d’estudiants</text:span></text:span><text:span text:style-name="Calibri_20_valencià_20_text_20_10"><text:span text:style-name="T48"> / </text:span></text:span><text:span text:style-name="Calibri_20_valencià_20_text_20_10"><text:span text:style-name="T69">Número de estudiantes</text:span></text:span><text:span text:style-name="calibri_20_castellà_20_text_20_10"><text:span text:style-name="T52"> / </text:span></text:span><text:span text:style-name="calibri_20_castellà_20_text_20_10"><text:span text:style-name="T66">Number of students benefiting from the teaching programme</text:span></text:span></text:p>
            <text:p text:style-name="P45"><text:span text:style-name="Calibri_20_valencià_20_text_20_10"><text:span text:style-name="T45"><text:tab/></text:span></text:span></text:p>
          </table:table-cell>
        </table:table-row>
        <table:table-row table:style-name="Taula4.1">
          <table:table-cell table:style-name="Taula4.A2" office:value-type="string">
            <text:p text:style-name="P24"><text:span text:style-name="Calibri_20_valencià_20_text_20_10"><text:span text:style-name="T52">Nom</text:span></text:span><text:span text:style-name="Calibri_20_valencià_20_text_20_10"><text:span text:style-name="T54">bre d’hores lectives (no menys de 3 hores)</text:span></text:span><text:span text:style-name="Calibri_20_valencià_20_text_20_10"><text:span text:style-name="T48"> / </text:span></text:span><text:span text:style-name="Calibri_20_valencià_20_text_20_10"><text:span text:style-name="T69">Número de horas lectivas (no menos de tres horas)</text:span></text:span><text:span text:style-name="calibri_20_castellà_20_text_20_10"><text:span text:style-name="T52"> / </text:span></text:span><text:span text:style-name="calibri_20_castellà_20_text_20_10"><text:span text:style-name="T66">Number of teaching hours (not less than 3) </text:span></text:span></text:p>
            <text:p text:style-name="P45"><text:span text:style-name="Calibri_20_valencià_20_text_20_10"><text:span text:style-name="T45"><text:tab/></text:span></text:span></text:p>
          </table:table-cell>
        </table:table-row>
        <table:table-row table:style-name="Taula4.1">
          <table:table-cell table:style-name="Taula4.A2" office:value-type="string">
            <text:p text:style-name="P16">Objectius i valors afegits de la mobilitat (per a l’estudiantat, per al professorat, per a les institucions, etc.)</text:p>
            <text:p text:style-name="P7"><text:span text:style-name="T17">Objetivos y valores añadidos de la movilidad (para el estudiantado, para el profesorado, para las instituciones, etc.</text:span><text:span text:style-name="T18">)</text:span></text:p>
            <text:p text:style-name="P13">Objectives and added value of the mobility (for students, for lecturers, for institutions, etc.)</text:p>
            <text:p text:style-name="P46"><text:span text:style-name="Calibri_20_valencià_20_text_20_10"><text:span text:style-name="T46"><text:tab/></text:span></text:span></text:p>
            <text:p text:style-name="P46"><text:span text:style-name="Calibri_20_valencià_20_text_20_10"><text:span text:style-name="T46"><text:tab/></text:span></text:span></text:p>
            <text:p text:style-name="P46"><text:span text:style-name="Calibri_20_valencià_20_text_20_10"><text:span text:style-name="T46"><text:tab/></text:span></text:span></text:p>
            <text:p text:style-name="P46"><text:span text:style-name="Calibri_20_valencià_20_text_20_10"><text:span text:style-name="T46"><text:tab/></text:span></text:span></text:p>
          </table:table-cell>
        </table:table-row>
        <table:table-row table:style-name="Taula4.1">
          <table:table-cell table:style-name="Taula4.A2" office:value-type="string">
            <text:p text:style-name="P7"><text:span text:style-name="T1">Contingut/</text:span><text:span text:style-name="T7">a</text:span><text:span text:style-name="T1">ctivitats del programa d’ensenyament</text:span></text:p>
            <text:p text:style-name="P11">Contenido/Actividades del programa de enseñanza</text:p>
            <text:p text:style-name="P13">Content/Activities of the teaching programme</text:p>
            <text:p text:style-name="P46"><text:span text:style-name="Calibri_20_valencià_20_text_20_10"><text:span text:style-name="T47"><text:tab/></text:span></text:span></text:p>
            <text:p text:style-name="P46"><text:span text:style-name="Calibri_20_valencià_20_text_20_10"><text:span text:style-name="T47"><text:tab/></text:span></text:span></text:p>
            <text:p text:style-name="P46"><text:span text:style-name="Calibri_20_valencià_20_text_20_10"><text:span text:style-name="T47"><text:tab/></text:span></text:span></text:p>
          </table:table-cell>
        </table:table-row>
      </table:table>
      <text:p text:style-name="P20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17"><text:span text:style-name="T1">Resultats esperats i continuïtat de la col·laboració</text:span><text:span text:style-name="T31"> </text:span></text:p>
            <text:p text:style-name="P12">Resultados esperados y continuidad de la colaboración</text:p>
            <text:p text:style-name="P14">Expected results and prospects of continuing the collaboration</text:p>
            <text:p text:style-name="P48"><text:span text:style-name="Calibri_20_valencià_20_text_20_10"><text:span text:style-name="T47"><text:tab/></text:span></text:span></text:p>
            <text:p text:style-name="P48"><text:span text:style-name="Calibri_20_valencià_20_text_20_10"><text:span text:style-name="T47"><text:tab/></text:span></text:span></text:p>
            <text:p text:style-name="P48"><text:span text:style-name="Calibri_20_valencià_20_text_20_10"><text:span text:style-name="T47"><text:tab/></text:span></text:span></text:p>
          </table:table-cell>
        </table:table-row>
      </table:table>
      <text:p text:style-name="P18"><text:soft-page-break/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list xml:id="list120626599579553" text:continue-numbering="true" text:style-name="WWNum1">
              <text:list-item>
                <text:h text:style-name="P55" text:outline-level="1"><text:span text:style-name="Calibri_20_valencià_20_títol_20_negreta_20_10"><text:span text:style-name="T58">B</text:span></text:span><text:span text:style-name="Calibri_20_valencià_20_títol_20_negreta_20_10"><text:span text:style-name="T55">. </text:span></text:span><text:span text:style-name="Calibri_20_valencià_20_títol_20_negreta_20_10"><text:span text:style-name="T59">D</text:span></text:span><text:span text:style-name="Calibri_20_valencià_20_títol_20_negreta_20_10"><text:span text:style-name="T60">ades del professor o professora de l’UJI </text:span></text:span><text:span text:style-name="Calibri_20_valencià_20_títol_20_negreta_20_10"><text:span text:style-name="T61">responsable de l’assignatura</text:span></text:span></text:h>
              </text:list-item>
              <text:list-item>
                <text:h text:style-name="P55" text:outline-level="1"><text:span text:style-name="Calibri_20_valencià_20_títol_20_negreta_20_10"><text:span text:style-name="T60"><text:s text:c="3"/></text:span></text:span><text:span text:style-name="Calibri_20_valencià_20_títol_20_negreta_20_10"><text:span text:style-name="T19">Datos del professor o professora de la UJI </text:span></text:span><text:span text:style-name="Calibri_20_valencià_20_títol_20_negreta_20_10"><text:span text:style-name="T20">responsable de la asignatura</text:span></text:span></text:h>
              </text:list-item>
              <text:list-item>
                <text:h text:style-name="P56" text:outline-level="1"><text:span text:style-name="Calibri_20_valencià_20_títol_20_negreta_20_10"><text:span text:style-name="T22"><text:s text:c="3"/></text:span></text:span><text:span text:style-name="Calibri_20_valencià_20_títol_20_negreta_20_10"><text:span text:style-name="T26">UJI </text:span></text:span><text:span text:style-name="Calibri_20_valencià_20_títol_20_negreta_20_10"><text:span text:style-name="T27">lecturer’s details</text:span></text:span><text:span text:style-name="Calibri_20_valencià_20_títol_20_negreta_20_10"><text:span text:style-name="T67"> </text:span></text:span></text:h>
              </text:list-item>
            </text:list>
          </table:table-cell>
          <table:covered-table-cell/>
        </table:table-row>
        <table:table-row table:style-name="Taula1.1">
          <table:table-cell table:style-name="Taula1.A2" table:number-columns-spanned="2" office:value-type="string">
            <text:p text:style-name="P28"><text:span text:style-name="T44"><text:s/></text:span><text:span text:style-name="Calibri_20_valencià_20_text_20_10"><text:span text:style-name="T49">Nom i cognoms</text:span></text:span><text:span text:style-name="T48"> / </text:span><text:span text:style-name="calibri_20_castellà_20_text_20_10"><text:span text:style-name="T49">Apellidos y nombre / </text:span></text:span><text:span text:style-name="calibri_20_castellà_20_text_20_10"><text:span text:style-name="T62">Full name</text:span></text:span></text:p>
            <text:p text:style-name="P42"><text:tab/></text:p>
          </table:table-cell>
          <table:covered-table-cell/>
        </table:table-row>
        <table:table-row table:style-name="Taula1.1">
          <table:table-cell table:style-name="Taula1.A2" office:value-type="string">
            <text:p text:style-name="P22"><text:span text:style-name="Calibri_20_valencià_20_text_20_10"><text:span text:style-name="T51">Departament</text:span></text:span><text:span text:style-name="Calibri_20_valencià_20_text_20_10"><text:span text:style-name="T50"> <text:s/>/</text:span></text:span><text:span text:style-name="T50"> </text:span><text:span text:style-name="calibri_20_castellà_20_text_20_10"><text:span text:style-name="T51">Departamento / </text:span></text:span><text:span text:style-name="calibri_20_castellà_20_text_20_10"><text:span text:style-name="T62">Department</text:span></text:span></text:p>
            <text:p text:style-name="P29"><text:tab/></text:p>
          </table:table-cell>
          <table:table-cell table:style-name="Taula1.A2" office:value-type="string">
            <text:p text:style-name="P22"><text:span text:style-name="Calibri_20_valencià_20_text_20_10"><text:span text:style-name="T48">DNI /</text:span></text:span><text:span text:style-name="T48"> </text:span><text:span text:style-name="calibri_20_castellà_20_text_20_10"><text:span text:style-name="T48">DNI / </text:span></text:span><text:span text:style-name="calibri_20_castellà_20_text_20_10"><text:span text:style-name="T62">ID card no.</text:span></text:span></text:p>
            <text:p text:style-name="P43"><text:tab/></text:p>
          </table:table-cell>
        </table:table-row>
      </table:table>
      <text:p text:style-name="Text_20_body"/>
      <table:table table:name="Taula2" table:style-name="Taula2">
        <table:table-column table:style-name="Taula2.A"/>
        <table:table-column table:style-name="Taula2.B"/>
        <table:table-row>
          <table:table-cell office:value-type="string">
            <text:p text:style-name="P35"><text:s/><text:span text:style-name="T9">Firma /</text:span><text:span text:style-name="T29"> Firma / </text:span><text:span text:style-name="T24">Signature</text:span></text:p>
            <text:p text:style-name="P35"/>
            <text:p text:style-name="P35"/>
            <text:p text:style-name="P37"><text:span text:style-name="T8">Lloc i data</text:span><text:span text:style-name="T28"> / Lugar y fecha / </text:span><text:span text:style-name="T23">Place and date</text:span></text:p>
            <text:p text:style-name="P39"/>
          </table:table-cell>
          <table:table-cell office:value-type="string">
            <text:p text:style-name="P35"/>
          </table:table-cell>
        </table:table-row>
      </table:table>
      <text:p text:style-name="P34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list xml:id="list120626765686652" text:continue-numbering="true" text:style-name="WWNum1">
              <text:list-item>
                <text:h text:style-name="P53" text:outline-level="1"><text:span text:style-name="Calibri_20_valencià_20_títol_20_negreta_20_10"><text:span text:style-name="T41">C. </text:span></text:span><text:span text:style-name="Calibri_20_valencià_20_títol_20_negreta_20_10"><text:span text:style-name="T57">Dades del professor o professora visitant</text:span></text:span><text:span text:style-name="Calibri_20_valencià_20_títol_20_negreta_20_10"><text:span text:style-name="T55"> /</text:span></text:span><text:span text:style-name="T43"> </text:span><text:span text:style-name="calibri_20_castellà_20_títol_20_negreta_20_10"><text:span text:style-name="T57">Datos del profesor o profesora visitante / </text:span></text:span><text:span text:style-name="calibri_20_castellà_20_títol_20_negreta_20_10"><text:span text:style-name="T65">Visiting lecturer details</text:span></text:span></text:h>
              </text:list-item>
            </text:list>
          </table:table-cell>
        </table:table-row>
        <table:table-row table:style-name="Taula3.1">
          <table:table-cell table:style-name="Taula3.A2" office:value-type="string">
            <text:p text:style-name="P25"><text:span text:style-name="T44"><text:s/></text:span><text:span text:style-name="Calibri_20_valencià_20_text_20_10"><text:span text:style-name="T48">Nom i cognoms /</text:span></text:span><text:span text:style-name="T48"> </text:span><text:span text:style-name="calibri_20_castellà_20_text_20_10"><text:span text:style-name="T48">Nombre y apellidos / </text:span></text:span><text:span text:style-name="calibri_20_castellà_20_text_20_10"><text:span text:style-name="T64">Full name</text:span></text:span></text:p>
            <text:p text:style-name="P44"><text:tab/></text:p>
          </table:table-cell>
        </table:table-row>
        <table:table-row table:style-name="Taula3.1">
          <table:table-cell table:style-name="Taula3.A2" office:value-type="string">
            <text:p text:style-name="P23"><text:span text:style-name="Calibri_20_valencià_20_text_20_10"><text:span text:style-name="T53">Institució d’origen</text:span></text:span><text:span text:style-name="Calibri_20_valencià_20_text_20_10"><text:span text:style-name="T48"> /</text:span></text:span><text:span text:style-name="calibri_20_castellà_20_text_20_10"><text:span text:style-name="T48"> </text:span></text:span><text:span text:style-name="calibri_20_castellà_20_text_20_10"><text:span text:style-name="T53">Institución de origen / </text:span></text:span><text:span text:style-name="calibri_20_castellà_20_text_20_10"><text:span text:style-name="T64">Home institution</text:span></text:span></text:p>
            <text:p text:style-name="P49"><text:tab/></text:p>
          </table:table-cell>
        </table:table-row>
        <table:table-row table:style-name="Taula3.1">
          <table:table-cell table:style-name="Taula3.A2" office:value-type="string">
            <text:p text:style-name="P23"><text:span text:style-name="Calibri_20_valencià_20_text_20_10"><text:span text:style-name="T53">Departament</text:span></text:span><text:span text:style-name="Calibri_20_valencià_20_text_20_10"><text:span text:style-name="T48"> /</text:span></text:span><text:span text:style-name="T48"> </text:span><text:span text:style-name="T25">Departamento</text:span><text:span text:style-name="calibri_20_castellà_20_text_20_10"><text:span text:style-name="T48"> / </text:span></text:span><text:span text:style-name="calibri_20_castellà_20_text_20_10"><text:span text:style-name="T64">Department</text:span></text:span></text:p>
            <text:p text:style-name="P47"/>
          </table:table-cell>
        </table:table-row>
      </table:table>
      <text:p text:style-name="P19"/>
      <table:table table:name="Taula5" table:style-name="Taula5">
        <table:table-column table:style-name="Taula5.A"/>
        <table:table-column table:style-name="Taula5.B"/>
        <table:table-row>
          <table:table-cell office:value-type="string">
            <text:p text:style-name="P36"><text:s/><text:span text:style-name="T9">Firma /</text:span><text:span text:style-name="T29"> Firma / </text:span><text:span text:style-name="T24">Signature</text:span></text:p>
            <text:p text:style-name="P36"/>
            <text:p text:style-name="P36"/>
            <text:p text:style-name="P38"><text:span text:style-name="T8">Lloc i data</text:span><text:span text:style-name="T28"> / Lugar y fecha / </text:span><text:span text:style-name="T23">Place and date</text:span></text:p>
            <text:p text:style-name="P40"/>
          </table:table-cell>
          <table:table-cell office:value-type="string">
            <text:p text:style-name="P36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PSMT" svg:font-family="'Times New Roman PSM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2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a" fo:country="ES" style:letter-kerning="true" style:font-name-asian="SimSun" style:font-size-asian="11pt" style:language-asian="ca" style:country-asian="E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a" fo:country="ES" style:letter-kerning="true" style:font-name-asian="SimSun" style:font-size-asian="11pt" style:language-asian="ca" style:country-asian="E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ca" style:country-complex="E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1.058cm" fo:margin-bottom="0cm" loext:contextual-spacing="false" fo:line-height="150%" fo:text-align="justify" style:justify-single-word="false" fo:keep-with-next="always">
        <style:tab-stops>
          <style:tab-stop style:position="11.502cm" style:leader-style="dotted" style:leader-text="."/>
          <style:tab-stop style:position="16.002cm" style:leader-style="dotted" style:leader-text="."/>
        </style:tab-stops>
      </style:paragraph-properties>
      <style:text-properties style:font-name="Arial1" fo:font-family="Arial" style:font-family-generic="roman" style:font-pitch="variable" fo:font-size="10pt" fo:language="es" fo:country="ES" fo:font-weight="bold" style:font-size-asian="10pt" style:font-weight-asian="bold" style:font-size-complex="10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independent_20_31" style:display-name="Text independent 31" style:family="paragraph" style:parent-style-name="Standard" style:default-outline-level="">
      <style:paragraph-properties fo:text-align="justify" style:justify-single-word="false"/>
      <style:text-properties fo:font-size="9pt" style:font-size-asian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M3" style:family="paragraph" style:parent-style-name="Standard" style:default-outline-level="">
      <style:text-properties style:font-name="Times New Roman PSMT" fo:font-family="'Times New Roman PSMT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size-complex="8pt"/>
    </style:style>
    <style:style style:name="Text_20_1" style:display-name="Text 1" style:family="paragraph" style:parent-style-name="Standard">
      <style:paragraph-properties fo:margin-left="2.542cm" fo:margin-right="0cm" fo:margin-top="0cm" fo:margin-bottom="0.423cm" loext:contextual-spacing="false" fo:text-align="justify" style:justify-single-word="false" fo:text-indent="0cm" style:auto-text-indent="false">
        <style:tab-stops>
          <style:tab-stop style:position="8.895cm"/>
        </style:tab-stops>
      </style:paragraph-properties>
      <style:text-properties fo:language="en" fo:country="GB" style:font-size-complex="10pt"/>
    </style:style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/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libri_20_valencià_20_títol_20_negreta_20_10" style:display-name="Calibri valencià títol negreta 10" style:family="text">
      <style:text-properties style:font-name="Calibri" fo:font-family="Calibri" style:font-family-generic="roman" style:font-pitch="variable" fo:font-size="10pt" fo:font-weight="bold" style:font-size-asian="10pt" style:font-weight-asian="bold"/>
    </style:style>
    <style:style style:name="calibri_20_castellà_20_títol_20_negreta_20_10" style:display-name="calibri castellà títol negreta 10" style:family="text">
      <style:text-properties style:font-name="Calibri Light" fo:font-family="'Calibri Light'" style:font-family-generic="roman" style:font-pitch="variable" fo:font-size="10pt" fo:language="es" fo:country="ES" fo:font-weight="bold" style:font-size-asian="10pt" style:font-weight-asian="bold"/>
    </style:style>
    <style:style style:name="Calibri_20_valencià_20_text_20_10" style:display-name="Calibri valencià text 10" style:family="text" style:parent-style-name="Calibri_20_valencià_20_títol_20_negreta_20_10">
      <style:text-properties style:font-name="Calibri" fo:font-family="Calibri" style:font-family-generic="roman" style:font-pitch="variable" fo:font-size="10pt" fo:font-weight="normal" style:font-size-asian="10pt" style:font-weight-asian="normal"/>
    </style:style>
    <style:style style:name="calibri_20_castellà_20_text_20_10" style:display-name="calibri castellà text 10" style:family="text" style:parent-style-name="calibri_20_castellà_20_títol_20_negreta_20_10">
      <style:text-properties style:font-name="Calibri Light" fo:font-family="'Calibri Light'" style:font-family-generic="roman" style:font-pitch="variable" fo:font-size="10pt" fo:language="es" fo:country="ES" fo:font-weight="normal" style:font-size-asian="10pt" style:font-weight-asian="normal"/>
    </style:style>
    <style:style style:name="Peu_20_Car" style:display-name="Peu Car" style:family="text" style:parent-style-name="Default_20_Paragraph_20_Font"/>
    <style:style style:name="Capçalera_20_Car" style:display-name="Capçalera C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ca" style:country-complex="ES"/>
    </style:style>
    <style:style style:name="Joan" style:family="text">
      <style:text-properties fo:language="ca" fo:country="ES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language="es" fo:country="ES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6" style:family="table">
      <style:table-properties style:width="19.435cm" fo:margin-left="-1.363cm" table:align="left" style:writing-mode="lr-tb"/>
    </style:style>
    <style:style style:name="Taula6.A" style:family="table-column">
      <style:table-column-properties style:column-width="3.395cm"/>
    </style:style>
    <style:style style:name="Taula6.B" style:family="table-column">
      <style:table-column-properties style:column-width="4.704cm"/>
    </style:style>
    <style:style style:name="Taula6.C" style:family="table-column">
      <style:table-column-properties style:column-width="0.205cm"/>
    </style:style>
    <style:style style:name="Taula6.D" style:family="table-column">
      <style:table-column-properties style:column-width="11.13cm"/>
    </style:style>
    <style:style style:name="Taula6.1" style:family="table-row">
      <style:table-row-properties style:row-height="3.598cm" fo:keep-together="always"/>
    </style:style>
    <style:style style:name="Taula6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ula6.B1" style:family="table-cell">
      <style:table-cell-properties style:vertical-align="middle" fo:background-color="#ffffff" fo:padding-left="0.018cm" fo:padding-right="0.018cm" fo:padding-top="0cm" fo:padding-bottom="0cm" fo:border="none">
        <style:background-image/>
      </style:table-cell-properties>
    </style:style>
    <style:style style:name="Taula6.C1" style:family="table-cell">
      <style:table-cell-properties fo:background-color="#000000" fo:padding-left="0.018cm" fo:padding-right="0.018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margin-left="-0.101cm" fo:margin-right="0cm" fo:margin-top="0.212cm" fo:margin-bottom="0cm" loext:contextual-spacing="false" fo:text-indent="0cm" style:auto-text-indent="false"/>
    </style:style>
    <style:style style:name="MP2" style:family="paragraph" style:parent-style-name="Standard">
      <style:paragraph-properties fo:margin-left="0.131cm" fo:margin-right="0.131cm" fo:margin-top="0cm" fo:margin-bottom="0cm" loext:contextual-spacing="false" style:line-height-at-least="0.176cm" fo:text-align="end" style:justify-single-word="false" fo:text-indent="0cm" style:auto-text-indent="false"/>
    </style:style>
    <style:style style:name="MP3" style:family="paragraph" style:parent-style-name="Standard">
      <style:paragraph-properties fo:margin-left="0.131cm" fo:margin-right="0.131cm" style:line-height-at-least="0.176cm" fo:text-align="start" style:justify-single-word="false" fo:text-indent="0cm" style:auto-text-indent="false"/>
      <style:text-properties fo:text-transform="uppercase" style:font-name="Calibri" fo:font-size="11pt" fo:font-weight="bold" officeooo:rsid="00223b17" officeooo:paragraph-rsid="00223b17" style:font-size-asian="11pt" style:font-weight-asian="bold" style:font-size-complex="11pt"/>
    </style:style>
    <style:style style:name="MP4" style:family="paragraph" style:parent-style-name="Standard">
      <style:paragraph-properties fo:margin-left="0.127cm" fo:margin-right="0.127cm" fo:text-align="end" style:justify-single-word="false" fo:text-indent="0cm" style:auto-text-indent="false"/>
    </style:style>
    <style:style style:name="MP5" style:family="paragraph" style:parent-style-name="Standard">
      <style:paragraph-properties fo:margin-left="-0.127cm" fo:margin-right="0cm" fo:margin-top="0.212cm" fo:margin-bottom="0cm" loext:contextual-spacing="false" fo:text-align="start" style:justify-single-word="false" fo:text-indent="0.127cm" style:auto-text-indent="false"/>
    </style:style>
    <style:style style:name="M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officeooo:paragraph-rsid="00223b17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fo:font-style="normal" officeooo:paragraph-rsid="00223b17" style:font-size-asian="9pt" style:font-style-asian="normal" style:font-size-complex="9pt" style:font-style-complex="normal"/>
    </style:style>
    <style:style style:name="M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1" fo:font-size="9pt" fo:language="en" fo:country="US" fo:font-style="italic" fo:font-weight="normal" officeooo:paragraph-rsid="00223b17" style:font-size-asian="9pt" style:font-style-asian="italic" style:font-weight-asian="normal" style:font-size-complex="9pt" style:font-style-complex="italic" style:font-weight-complex="normal"/>
    </style:style>
    <style:style style:name="M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9pt" officeooo:paragraph-rsid="00223b17" style:font-size-asian="9pt" style:font-size-complex="9pt"/>
    </style:style>
    <style:style style:name="M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 Light1" fo:font-size="9pt" officeooo:paragraph-rsid="00223b17" style:font-size-asian="9pt"/>
    </style:style>
    <style:style style:name="MP11" style:family="paragraph" style:parent-style-name="Standard">
      <style:paragraph-properties fo:text-align="start" style:justify-single-word="false"/>
    </style:style>
    <style:style style:name="MP12" style:family="paragraph" style:parent-style-name="Text_20_independent_20_31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MT1" style:family="text">
      <style:text-properties style:font-name="Calibri1" officeooo:rsid="00190b0b" style:font-weight-complex="bold"/>
    </style:style>
    <style:style style:name="MT2" style:family="text">
      <style:text-properties style:font-name="Calibri1" style:font-weight-complex="bold"/>
    </style:style>
    <style:style style:name="MT3" style:family="text">
      <style:text-properties style:font-name="Calibri1" officeooo:rsid="0042576a" style:font-weight-complex="bold"/>
    </style:style>
    <style:style style:name="MT4" style:family="text">
      <style:text-properties style:font-weight-complex="bold"/>
    </style:style>
    <style:style style:name="MT5" style:family="text">
      <style:text-properties style:font-name="Calibri Light1" officeooo:rsid="00190b0b" style:font-weight-complex="bold"/>
    </style:style>
    <style:style style:name="MT6" style:family="text">
      <style:text-properties style:font-name="Calibri Light1" fo:language="es" fo:country="ES" style:font-weight-complex="bold"/>
    </style:style>
    <style:style style:name="MT7" style:family="text">
      <style:text-properties style:font-name="Calibri Light1" fo:language="es" fo:country="ES" officeooo:rsid="00190b0b" style:font-weight-complex="bold"/>
    </style:style>
    <style:style style:name="MT8" style:family="text">
      <style:text-properties style:font-name="Calibri Light1" fo:language="es" fo:country="ES" officeooo:rsid="0042576a" style:font-weight-complex="bold"/>
    </style:style>
    <style:style style:name="MT9" style:family="text">
      <style:text-properties officeooo:rsid="0042576a"/>
    </style:style>
    <style:style style:name="MT10" style:family="text">
      <style:text-properties officeooo:rsid="0035ce99" style:font-weight-complex="bold"/>
    </style:style>
    <style:style style:name="MT11" style:family="text">
      <style:text-properties officeooo:rsid="0044ba0e" style:font-weight-complex="bold"/>
    </style:style>
    <style:style style:name="MT12" style:family="text">
      <style:text-properties fo:language="es" fo:country="ES" style:font-size-complex="9pt" style:font-weight-complex="bold"/>
    </style:style>
    <style:style style:name="MT13" style:family="text">
      <style:text-properties fo:language="es" fo:country="ES" officeooo:rsid="0035ce99" style:font-size-complex="9pt" style:font-weight-complex="bold"/>
    </style:style>
    <style:style style:name="MT14" style:family="text">
      <style:text-properties fo:language="en" fo:country="US" officeooo:rsid="0035ce99" style:font-size-complex="9pt" style:font-weight-complex="bold"/>
    </style:style>
    <style:style style:name="MT15" style:family="text">
      <style:text-properties fo:language="en" fo:country="US" officeooo:rsid="0044ba0e" style:font-size-complex="9pt" style:font-weight-complex="bold"/>
    </style:style>
    <style:style style:name="MT16" style:family="text">
      <style:text-properties style:font-name="Calibri Light" fo:language="en" fo:country="GB" fo:font-style="italic" fo:font-weight="normal" style:font-style-asian="italic" style:font-weight-asian="normal" style:font-size-complex="9pt" style:font-style-complex="italic" style:font-weight-complex="normal"/>
    </style:style>
    <style:style style:name="MT17" style:family="text">
      <style:text-properties style:font-name="Calibri Light" fo:language="en" fo:country="GB" fo:font-style="italic" fo:font-weight="normal" officeooo:rsid="0035ce99" style:font-style-asian="italic" style:font-weight-asian="normal" style:font-size-complex="9pt" style:font-style-complex="italic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cm" fo:margin-left="2.501cm" fo:margin-right="2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61cm" fo:margin-left="0cm" fo:margin-right="0cm" fo:margin-bottom="3.76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ula6" table:style-name="Taula6">
          <table:table-column table:style-name="Taula6.A"/>
          <table:table-column table:style-name="Taula6.B"/>
          <table:table-column table:style-name="Taula6.C"/>
          <table:table-column table:style-name="Taula6.D"/>
          <table:table-row table:style-name="Taula6.1">
            <table:table-cell table:style-name="Taula6.A1" office:value-type="string">
              <text:p text:style-name="MP1"><draw:frame draw:style-name="Mfr1" draw:name="Imatge1" text:anchor-type="as-char" svg:y="-2.678cm" svg:width="2.515cm" svg:height="2.515cm" draw:z-index="1"><draw:image xlink:href="Pictures/100000000000007100000071B123C8792CE435FF.jpg" xlink:type="simple" xlink:show="embed" xlink:actuate="onLoad"/></draw:frame></text:p>
            </table:table-cell>
            <table:table-cell table:style-name="Taula6.B1" office:value-type="string">
              <text:p text:style-name="MP2"/>
              <text:p text:style-name="MP2"/>
              <text:p text:style-name="MP3">Oficina de relacions internacionals </text:p>
              <text:p text:style-name="MP4"/>
            </table:table-cell>
            <table:table-cell table:style-name="Taula6.C1" office:value-type="string">
              <text:p text:style-name="MP5"/>
            </table:table-cell>
            <table:table-cell table:style-name="Taula6.B1" office:value-type="string">
              <text:p text:style-name="MP6"><text:span text:style-name="MT1">A</text:span><text:span text:style-name="MT2">judes per a estades docents breus de professorat visitant. </text:span><text:span text:style-name="MT1">C</text:span><text:span text:style-name="MT2">urs 20</text:span><text:span text:style-name="MT3">19/20</text:span><text:span text:style-name="MT4"> </text:span></text:p>
              <text:p text:style-name="MP7"><text:span text:style-name="MT5">A</text:span><text:span text:style-name="MT6">yudas para estancias docentes breves de profesorado visitante. </text:span><text:span text:style-name="MT7">C</text:span><text:span text:style-name="MT6">urso 201</text:span><text:span text:style-name="MT8">9/20</text:span></text:p>
              <text:p text:style-name="MP8">Call of proposals for short visits for guest lecturers during academic year 20<text:span text:style-name="MT9">19/20</text:span></text:p>
              <text:p text:style-name="MP9"><text:span text:style-name="MT4">Annex II</text:span><text:span text:style-name="MT10">I</text:span><text:span text:style-name="MT4">. </text:span><text:span text:style-name="MT10">Programa </text:span><text:span text:style-name="MT11">de docència</text:span><text:span text:style-name="MT4"> </text:span></text:p>
              <text:p text:style-name="MP10"><text:span text:style-name="MT12">Anexo II</text:span><text:span text:style-name="MT13">I</text:span><text:span text:style-name="MT12">. </text:span><text:span text:style-name="MT14">Programa de </text:span><text:span text:style-name="MT15">docencia</text:span></text:p>
              <text:p text:style-name="MP10"><text:span text:style-name="MT16">Form I</text:span><text:span text:style-name="MT17">I</text:span><text:span text:style-name="MT16">I. </text:span><text:span text:style-name="MT17">Teaching Programme</text:span></text:p>
              <text:p text:style-name="MP11"/>
            </table:table-cell>
          </table:table-row>
        </table:table>
        <text:p text:style-name="MP12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 M. Chordà Fandos</meta:initial-creator>
    <meta:editing-cycles>37</meta:editing-cycles>
    <meta:print-date>2014-02-03T15:59:00</meta:print-date>
    <meta:creation-date>2014-07-01T10:11:00</meta:creation-date>
    <dc:date>2019-06-10T12:06:24.080000000</dc:date>
    <meta:editing-duration>PT2H17M36S</meta:editing-duration>
    <meta:generator>LibreOffice/5.3.0.3$Windows_X86_64 LibreOffice_project/7074905676c47b82bbcfbea1aeefc84afe1c50e1</meta:generator>
    <meta:document-statistic meta:table-count="7" meta:image-count="1" meta:object-count="0" meta:page-count="2" meta:paragraph-count="65" meta:word-count="385" meta:character-count="2432" meta:non-whitespace-character-count="2042"/>
    <meta:user-defined meta:name="AppVersion">14.0000</meta:user-defined>
    <meta:user-defined meta:name="Company">Universitat Jaume 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