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207cm" fo:margin-left="-0.815cm" table:align="left" style:writing-mode="lr-tb"/>
    </style:style>
    <style:style style:name="Taula1.A" style:family="table-column">
      <style:table-column-properties style:column-width="6.394cm"/>
    </style:style>
    <style:style style:name="Taula1.B" style:family="table-column">
      <style:table-column-properties style:column-width="6.6cm"/>
    </style:style>
    <style:style style:name="Taula1.C" style:family="table-column">
      <style:table-column-properties style:column-width="5.212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1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2" style:family="table">
      <style:table-properties style:width="18.207cm" fo:margin-left="-0.767cm" table:align="left" style:writing-mode="lr-tb"/>
    </style:style>
    <style:style style:name="Taula2.A" style:family="table-column">
      <style:table-column-properties style:column-width="5.897cm"/>
    </style:style>
    <style:style style:name="Taula2.B" style:family="table-column">
      <style:table-column-properties style:column-width="3.496cm"/>
    </style:style>
    <style:style style:name="Taula2.C" style:family="table-column">
      <style:table-column-properties style:column-width="2.401cm"/>
    </style:style>
    <style:style style:name="Taula2.D" style:family="table-column">
      <style:table-column-properties style:column-width="6.41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2.2" style:family="table-row">
      <style:table-row-properties style:min-row-height="0.762cm" fo:keep-together="auto"/>
    </style:style>
    <style:style style:name="Taula2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7" style:family="table">
      <style:table-properties style:width="18.108cm" fo:margin-left="-0.669cm" table:align="left" style:writing-mode="lr-tb"/>
    </style:style>
    <style:style style:name="Taula7.A" style:family="table-column">
      <style:table-column-properties style:column-width="3.704cm"/>
    </style:style>
    <style:style style:name="Taula7.B" style:family="table-column">
      <style:table-column-properties style:column-width="2.332cm"/>
    </style:style>
    <style:style style:name="Taula7.C" style:family="table-column">
      <style:table-column-properties style:column-width="3.018cm"/>
    </style:style>
    <style:style style:name="Taula7.E" style:family="table-column">
      <style:table-column-properties style:column-width="6.036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7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5" style:family="table">
      <style:table-properties style:width="18.008cm" fo:margin-left="-0.6cm" table:align="left" style:writing-mode="lr-tb"/>
    </style:style>
    <style:style style:name="Taula5.A" style:family="table-column">
      <style:table-column-properties style:column-width="8.848cm"/>
    </style:style>
    <style:style style:name="Taula5.B" style:family="table-column">
      <style:table-column-properties style:column-width="9.16cm"/>
    </style:style>
    <style:style style:name="Taula5.A1" style:family="table-cell">
      <style:table-cell-properties fo:padding="0.097cm" fo:border="none"/>
    </style:style>
    <style:style style:name="Taula5.B1" style:family="table-cell">
      <style:table-cell-properties fo:padding="0.097cm" fo:border-left="0.75pt solid #b2b2b2" fo:border-right="none" fo:border-top="none" fo:border-bottom="none"/>
    </style:style>
    <style:style style:name="P1" style:family="paragraph" style:parent-style-name="Header">
      <style:paragraph-properties fo:margin-top="0cm" fo:margin-bottom="0cm" loext:contextual-spacing="false" fo:line-height="100%"/>
      <style:text-properties fo:font-size="9pt" style:font-size-asian="7.84999990463257pt" style:font-size-complex="9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bold" officeooo:rsid="002245f2" officeooo:paragraph-rsid="002245f2" style:font-size-asian="10pt" style:font-weight-asian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normal" officeooo:rsid="002245f2" officeooo:paragraph-rsid="003bb36f" style:font-size-asian="10pt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77c7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2644a2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bb36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1" fo:font-size="6pt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1" fo:font-size="9pt" style:font-size-asian="7.84999990463257pt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2e77c7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paragraph-rsid="0040ef49" style:font-size-asian="10pt" style:font-size-complex="10pt"/>
    </style:style>
    <style:style style:name="P11" style:family="paragraph" style:parent-style-name="Text_20_independent_20_31">
      <style:paragraph-properties fo:margin-top="0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P14" style:family="paragraph" style:parent-style-name="Standard">
      <style:paragraph-properties fo:margin-left="0.131cm" fo:margin-right="0.131cm" style:line-height-at-least="0.176cm" fo:text-align="end" style:justify-single-word="false" fo:text-indent="0cm" style:auto-text-indent="false"/>
      <style:text-properties fo:text-transform="uppercase" style:font-name="Calibri" fo:font-size="11pt" fo:font-weight="bold" officeooo:rsid="003bb36f" officeooo:paragraph-rsid="003bb36f" style:font-size-asian="11pt" style:font-weight-asian="bold" style:font-size-complex="11pt"/>
    </style:style>
    <style:style style:name="P15" style:family="paragraph" style:parent-style-name="Standard">
      <style:paragraph-properties fo:margin-left="0.131cm" fo:margin-right="0.131cm" style:line-height-at-least="0.176cm" fo:text-align="end" style:justify-single-word="false" fo:text-indent="0cm" style:auto-text-indent="false"/>
      <style:text-properties fo:text-transform="uppercase"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P17" style:family="paragraph" style:parent-style-name="Standard">
      <style:paragraph-properties fo:margin-left="-0.127cm" fo:margin-right="0cm" fo:margin-top="0.212cm" fo:margin-bottom="0cm" loext:contextual-spacing="false" fo:text-indent="0.1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 Light1" officeooo:paragraph-rsid="003bb36f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rsid="0040ef49" officeooo:paragraph-rsid="0040ef49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rsid="0040ef49" officeooo:paragraph-rsid="0042e1ab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rsid="0040ef49" officeooo:paragraph-rsid="0042cd0f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paragraph-rsid="0040ef49" style:font-size-asian="10pt" style:font-size-complex="10pt" fo:hyphenate="false" fo:hyphenation-remain-char-count="2" fo:hyphenation-push-char-count="2"/>
    </style:style>
    <style:style style:name="P23" style:family="paragraph" style:parent-style-name="Footer">
      <style:paragraph-properties fo:text-align="justify" style:justify-single-word="false"/>
      <style:text-properties style:font-name="Calibri1" fo:font-size="8pt" fo:language="es" fo:country="ES" officeooo:paragraph-rsid="002d708e" style:font-size-asian="8pt"/>
    </style:style>
    <style:style style:name="P24" style:family="paragraph" style:parent-style-name="Standard">
      <style:paragraph-properties fo:margin-top="0cm" fo:margin-bottom="0.45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.45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bb36f"/>
    </style:style>
    <style:style style:name="P26" style:family="paragraph" style:parent-style-name="Standard">
      <style:paragraph-properties fo:margin-top="0cm" fo:margin-bottom="0.45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cc582"/>
    </style:style>
    <style:style style:name="P27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ibri Light1" fo:font-size="9pt" officeooo:paragraph-rsid="0046aa73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ibri1" fo:font-size="9pt" officeooo:paragraph-rsid="0046aa73" style:font-size-asian="9pt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101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cc582"/>
    </style:style>
    <style:style style:name="P30" style:family="paragraph" style:parent-style-name="Standard">
      <style:paragraph-properties fo:margin-top="0cm" fo:margin-bottom="0.101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bb36f"/>
    </style:style>
    <style:style style:name="P31" style:family="paragraph" style:parent-style-name="Standard">
      <style:paragraph-properties fo:margin-top="0.101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bb36f"/>
    </style:style>
    <style:style style:name="P32" style:family="paragraph" style:parent-style-name="Standard">
      <style:paragraph-properties fo:margin-top="0.101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cc582"/>
    </style:style>
    <style:style style:name="P33" style:family="paragraph" style:parent-style-name="Standard">
      <style:paragraph-properties fo:margin-top="0.101cm" fo:margin-bottom="0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paragraph-rsid="0040ef49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f4adf"/>
    </style:style>
    <style:style style:name="P35" style:family="paragraph" style:parent-style-name="Standard">
      <style:paragraph-properties fo:margin-top="0.101cm" fo:margin-bottom="0.101cm" loext:contextual-spacing="false" fo:line-height="100%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paragraph-rsid="0040ef49" style:font-size-asian="10pt" style:font-size-complex="10pt"/>
    </style:style>
    <style:style style:name="P36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rsid="00275ae2" officeooo:paragraph-rsid="0040ef49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101cm" fo:margin-right="0cm" fo:margin-top="0.101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40ef49" fo:hyphenate="false" fo:hyphenation-remain-char-count="2" fo:hyphenation-push-char-count="2"/>
    </style:style>
    <style:style style:name="P38" style:family="paragraph" style:parent-style-name="Heading_20_1" style:list-style-name="WWNum1">
      <style:paragraph-properties fo:margin-top="0cm" fo:margin-bottom="0.101cm" loext:contextual-spacing="false" style:line-height-at-least="0.176cm"/>
    </style:style>
    <style:style style:name="P39" style:family="paragraph" style:parent-style-name="Heading_20_1" style:list-style-name="WWNum1">
      <style:paragraph-properties fo:margin-left="0.76cm" fo:margin-right="0cm" fo:margin-top="0cm" fo:margin-bottom="0.101cm" loext:contextual-spacing="false" style:line-height-at-least="0.176cm" fo:text-indent="-0.76cm" style:auto-text-indent="false"/>
    </style:style>
    <style:style style:name="P40" style:family="paragraph" style:parent-style-name="Heading_20_1" style:list-style-name="WWNum1">
      <style:paragraph-properties fo:margin-left="0.76cm" fo:margin-right="0cm" fo:margin-top="0cm" fo:margin-bottom="0.101cm" loext:contextual-spacing="false" style:line-height-at-least="0.176cm" fo:text-indent="-0.76cm" style:auto-text-indent="false"/>
      <style:text-properties officeooo:paragraph-rsid="00275ae2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style="normal" fo:font-weight="normal" officeooo:rsid="003bb36f" officeooo:paragraph-rsid="003bb36f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normal" officeooo:rsid="002245f2" officeooo:paragraph-rsid="0024566d" style:font-size-asian="10pt" style:font-weight-asian="normal" style:font-weight-complex="normal"/>
    </style:style>
    <style:style style:name="P43" style:family="paragraph" style:parent-style-name="Standard" style:master-page-name="Standard">
      <style:paragraph-properties fo:margin-top="0cm" fo:margin-bottom="0cm" loext:contextual-spacing="false" style:line-height-at-least="0.176cm" style:page-number="auto"/>
      <style:text-properties style:font-name="Calibri1" fo:font-size="6pt" style:font-size-asian="5.25pt" style:font-size-complex="6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 Light1" fo:font-size="10pt" fo:font-style="normal" fo:font-weight="normal" officeooo:rsid="002245f2" officeooo:paragraph-rsid="003bb36f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orphans="0" fo:widows="0" fo:hyphenation-ladder-count="no-limit" fo:text-indent="0cm" style:auto-text-indent="false" style:writing-mode="lr-tb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0pt" officeooo:paragraph-rsid="0040ef49" style:font-size-asian="10pt" style:font-size-complex="10pt" fo:hyphenate="false" fo:hyphenation-remain-char-count="2" fo:hyphenation-push-char-count="2"/>
    </style:style>
    <style:style style:name="P46" style:family="paragraph">
      <style:paragraph-properties fo:text-align="center"/>
      <style:text-properties fo:font-size="11pt"/>
    </style:style>
    <style:style style:name="T1" style:family="text">
      <style:text-properties officeooo:rsid="003bb36f"/>
    </style:style>
    <style:style style:name="T2" style:family="text">
      <style:text-properties fo:font-style="normal" style:font-style-asian="normal" style:font-size-complex="10pt" style:font-style-complex="normal"/>
    </style:style>
    <style:style style:name="T3" style:family="text">
      <style:text-properties fo:font-style="normal" officeooo:rsid="003bb36f" style:font-style-asian="normal" style:font-size-complex="10pt" style:font-style-complex="normal"/>
    </style:style>
    <style:style style:name="T4" style:family="text">
      <style:text-properties fo:font-size="10pt" fo:font-weight="normal" officeooo:rsid="003bb36f" style:font-size-asian="10pt" style:font-weight-asian="normal" style:font-weight-complex="normal"/>
    </style:style>
    <style:style style:name="T5" style:family="text">
      <style:text-properties fo:font-size="10pt" fo:font-style="normal" fo:font-weight="normal" officeooo:rsid="002245f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fo:font-weight="normal" officeooo:rsid="003bb36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officeooo:rsid="003bb36f" style:font-size-asian="10pt" style:font-size-complex="10pt" style:font-style-complex="italic"/>
    </style:style>
    <style:style style:name="T10" style:family="text">
      <style:text-properties fo:font-size="10pt" officeooo:rsid="003cc582" style:font-size-asian="10pt" style:font-size-complex="10pt" style:font-style-complex="italic"/>
    </style:style>
    <style:style style:name="T11" style:family="text">
      <style:text-properties fo:font-size="10pt" officeooo:rsid="0040ef49" style:font-size-asian="10pt" style:font-size-complex="10pt" style:font-style-complex="italic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style:font-size-asian="10pt" style:font-style-complex="italic"/>
    </style:style>
    <style:style style:name="T14" style:family="text">
      <style:text-properties fo:font-size="10pt" officeooo:rsid="003bb36f" style:font-size-asian="10pt" style:font-style-complex="italic"/>
    </style:style>
    <style:style style:name="T15" style:family="text">
      <style:text-properties fo:font-size="10pt" style:font-size-complex="10pt"/>
    </style:style>
    <style:style style:name="T16" style:family="text">
      <style:text-properties fo:font-size="10pt" style:font-size-complex="10pt" style:font-style-complex="italic"/>
    </style:style>
    <style:style style:name="T17" style:family="text">
      <style:text-properties fo:font-size="10pt" officeooo:rsid="0024566d" style:font-size-complex="10pt" style:font-style-complex="italic"/>
    </style:style>
    <style:style style:name="T18" style:family="text">
      <style:text-properties fo:font-size="10pt" officeooo:rsid="003bb36f" style:font-size-complex="10pt" style:font-style-complex="italic"/>
    </style:style>
    <style:style style:name="T19" style:family="text">
      <style:text-properties fo:font-size="10pt" officeooo:rsid="003cc582" style:font-size-complex="10pt" style:font-style-complex="italic"/>
    </style:style>
    <style:style style:name="T20" style:family="text">
      <style:text-properties fo:font-size="10pt" officeooo:rsid="003f4adf" style:font-size-complex="10pt" style:font-style-complex="italic"/>
    </style:style>
    <style:style style:name="T21" style:family="text">
      <style:text-properties fo:font-size="10pt" officeooo:rsid="0040ef49" style:font-size-complex="10pt" style:font-style-complex="italic"/>
    </style:style>
    <style:style style:name="T22" style:family="text">
      <style:text-properties fo:font-size="10pt" officeooo:rsid="003bb36f" style:font-size-complex="10pt"/>
    </style:style>
    <style:style style:name="T23" style:family="text">
      <style:text-properties fo:font-size="10pt" style:font-name-complex="Times New Roman1" style:font-size-complex="10pt"/>
    </style:style>
    <style:style style:name="T24" style:family="text">
      <style:text-properties fo:font-size="10pt" style:font-style-complex="italic"/>
    </style:style>
    <style:style style:name="T25" style:family="text">
      <style:text-properties fo:font-size="10pt" officeooo:rsid="003bb36f" style:font-style-complex="italic"/>
    </style:style>
    <style:style style:name="T26" style:family="text">
      <style:text-properties fo:font-size="10pt" officeooo:rsid="0024566d" style:font-style-complex="italic"/>
    </style:style>
    <style:style style:name="T27" style:family="text">
      <style:text-properties fo:font-size="10pt" officeooo:rsid="0040ef49" style:font-style-complex="italic"/>
    </style:style>
    <style:style style:name="T28" style:family="text">
      <style:text-properties fo:font-size="10pt" officeooo:rsid="0042cd0f" style:font-style-complex="italic"/>
    </style:style>
    <style:style style:name="T29" style:family="text">
      <style:text-properties fo:font-size="10pt" officeooo:rsid="0042e1ab" style:font-style-complex="italic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4566d" style:font-weight-asian="bold"/>
    </style:style>
    <style:style style:name="T32" style:family="text">
      <style:text-properties fo:font-weight="bold" officeooo:rsid="00275ae2" style:font-weight-asian="bold"/>
    </style:style>
    <style:style style:name="T33" style:family="text">
      <style:text-properties fo:font-weight="bold" officeooo:rsid="003bb36f" style:font-weight-asian="bold"/>
    </style:style>
    <style:style style:name="T34" style:family="text">
      <style:text-properties fo:font-weight="bold" officeooo:rsid="0040ef49" style:font-weight-asian="bold"/>
    </style:style>
    <style:style style:name="T35" style:family="text">
      <style:text-properties style:font-name="Times New Roman" fo:font-weight="normal" style:font-weight-asian="normal"/>
    </style:style>
    <style:style style:name="T36" style:family="text">
      <style:text-properties style:font-name="Calibri1" fo:font-size="10pt" officeooo:rsid="003bb36f" style:font-size-complex="10pt" style:font-style-complex="italic"/>
    </style:style>
    <style:style style:name="T37" style:family="text">
      <style:text-properties style:font-name="Calibri1" fo:font-size="10pt" officeooo:rsid="003bb36f" style:font-style-complex="italic"/>
    </style:style>
    <style:style style:name="T38" style:family="text">
      <style:text-properties style:font-name="Calibri1" fo:font-size="10pt" officeooo:rsid="0040ef49" style:font-style-complex="italic"/>
    </style:style>
    <style:style style:name="T39" style:family="text">
      <style:text-properties style:font-name="Calibri1" fo:font-size="10pt" officeooo:rsid="0042cd0f" style:font-style-complex="italic"/>
    </style:style>
    <style:style style:name="T40" style:family="text">
      <style:text-properties fo:color="#000000" style:font-name-asian="Times New Roman1" style:language-asian="es" style:country-asian="ES" style:font-name-complex="Times New Roman1"/>
    </style:style>
    <style:style style:name="T41" style:family="text">
      <style:text-properties fo:color="#000000" officeooo:rsid="0046aa73" style:font-name-asian="Times New Roman1" style:language-asian="es" style:country-asian="ES" style:font-name-complex="Times New Roman1"/>
    </style:style>
    <style:style style:name="T42" style:family="text">
      <style:text-properties fo:color="#00000a" fo:font-size="6pt" fo:font-style="italic" style:font-name-asian="Arial Unicode MS" style:font-size-asian="6pt" style:font-style-asian="italic" style:font-name-complex="Times New Roman1" style:font-size-complex="6pt" style:language-complex="ca" style:country-complex="ES" style:font-style-complex="italic"/>
    </style:style>
    <style:style style:name="T43" style:family="text">
      <style:text-properties fo:color="#00000a" fo:font-size="6pt" style:font-name-asian="Arial Unicode MS" style:font-size-asian="6pt" style:font-name-complex="Times New Roman1" style:font-size-complex="6pt" style:language-complex="ca" style:country-complex="ES"/>
    </style:style>
    <style:style style:name="T44" style:family="text">
      <style:text-properties fo:color="#00000a" fo:font-size="10pt" style:font-name-asian="Arial Unicode MS" style:font-name-complex="Times New Roman1" style:font-size-complex="10pt" style:language-complex="ca" style:country-complex="ES"/>
    </style:style>
    <style:style style:name="fr1" style:family="graphic" style:parent-style-name="OLE">
      <style:graphic-properties fo:margin-left="0cm" fo:margin-right="0cm" style:vertical-pos="from-top" style:vertical-rel="paragraph" style:horizontal-pos="center" style:horizontal-rel="paragraph" fo:padding="0.002cm" fo:border="none" draw:ole-draw-aspect="1" draw:visible-area-top="0cm" draw:visible-area-width="2.374cm" draw:visible-area-height="2.378cm"/>
    </style:style>
    <style:style style:name="gr1" style:family="graphic">
      <style:graphic-properties draw:stroke="solid" svg:stroke-width="0.026cm" svg:stroke-color="#808080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list xml:id="list3450818534537137235" text:style-name="WWNum1">
              <text:list-item>
                <text:h text:style-name="P38" text:outline-level="1"><text:span text:style-name="Calibri_20_valencià_20_títol_20_negreta_20_10"><text:span text:style-name="T31">1. Dades personals</text:span></text:span><text:span text:style-name="Calibri_20_valencià_20_títol_20_negreta_20_10"><text:span text:style-name="T30"> <text:s/>/</text:span></text:span><text:span text:style-name="T35"> </text:span><text:span text:style-name="calibri_20_castellà_20_títol_20_negreta_20_10"><text:span text:style-name="T31">Datos personales</text:span></text:span></text:h>
              </text:list-item>
            </text:list>
          </table:table-cell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4"><text:span text:style-name="Calibri_20_valencià_20_text_20_10"><text:span text:style-name="T18">Primer c</text:span></text:span><text:span text:style-name="Calibri_20_valencià_20_text_20_10"><text:span text:style-name="T17">ognom </text:span></text:span><text:span text:style-name="Calibri_20_valencià_20_text_20_10"><text:span text:style-name="T16">/</text:span></text:span><text:span text:style-name="T8"> </text:span><text:span text:style-name="calibri_20_castellà_20_text_20_10"><text:span text:style-name="T18">Primer a</text:span></text:span><text:span text:style-name="calibri_20_castellà_20_text_20_10"><text:span text:style-name="T17">pellido</text:span></text:span></text:p>
          </table:table-cell>
          <table:table-cell table:style-name="Taula1.A2" office:value-type="string">
            <text:p text:style-name="P25"><text:span text:style-name="Calibri_20_valencià_20_text_20_10"><text:span text:style-name="T15"><text:s/></text:span></text:span><text:span text:style-name="Calibri_20_valencià_20_text_20_10"><text:span text:style-name="T22">Segon</text:span></text:span><text:span text:style-name="Calibri_20_valencià_20_text_20_10"><text:span text:style-name="T18"> c</text:span></text:span><text:span text:style-name="Calibri_20_valencià_20_text_20_10"><text:span text:style-name="T17">ognom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9">Segundo</text:span></text:span><text:span text:style-name="calibri_20_castellà_20_text_20_10"><text:span text:style-name="T18"> a</text:span></text:span><text:span text:style-name="calibri_20_castellà_20_text_20_10"><text:span text:style-name="T17">pellido</text:span></text:span></text:p>
          </table:table-cell>
          <table:table-cell table:style-name="Taula1.A2" office:value-type="string">
            <text:p text:style-name="P25"><text:span text:style-name="Calibri_20_valencià_20_text_20_10"><text:span text:style-name="T18">N</text:span></text:span><text:span text:style-name="Calibri_20_valencià_20_text_20_10"><text:span text:style-name="T17">om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18">Nombre</text:span></text:span></text:p>
          </table:table-cell>
        </table:table-row>
        <table:table-row table:style-name="Taula1.1">
          <table:table-cell table:style-name="Taula1.A2" table:number-columns-spanned="3" office:value-type="string">
            <text:p text:style-name="P24"><text:span text:style-name="Calibri_20_valencià_20_text_20_10"><text:span text:style-name="T22">Tipus de parentiu</text:span></text:span><text:span text:style-name="Calibri_20_valencià_20_text_20_10"><text:span text:style-name="T15"> / </text:span></text:span><text:span text:style-name="calibri_20_castellà_20_text_20_10"><text:span text:style-name="T22">Tipo de parentesco</text:span></text:span></text:p>
          </table:table-cell>
          <table:covered-table-cell/>
          <table:covered-table-cell/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list xml:id="list144741752166786" text:continue-numbering="true" text:style-name="WWNum1">
              <text:list-item>
                <text:h text:style-name="P39" text:outline-level="1"><text:span text:style-name="Calibri_20_valencià_20_títol_20_negreta_20_10"><text:span text:style-name="T31">2</text:span></text:span><text:span text:style-name="Calibri_20_valencià_20_títol_20_negreta_20_10"><text:span text:style-name="T30">. </text:span></text:span><text:span text:style-name="Calibri_20_valencià_20_títol_20_negreta_20_10"><text:span text:style-name="T33">Dades d’identificació</text:span></text:span><text:span text:style-name="Calibri_20_valencià_20_títol_20_negreta_20_10"><text:span text:style-name="T30"> <text:s/>/</text:span></text:span><text:span text:style-name="T35"> </text:span><text:span text:style-name="calibri_20_castellà_20_títol_20_negreta_20_10"><text:span text:style-name="T33">Datos de identificación</text:span>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6"><text:span text:style-name="T7"><text:s/></text:span><text:span text:style-name="Calibri_20_valencià_20_text_20_10"><text:span text:style-name="T18">NIF</text:span></text:span><text:span text:style-name="Calibri_20_valencià_20_text_20_10"><text:span text:style-name="T17">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18">NIF</text:span></text:span></text:p>
          </table:table-cell>
          <table:table-cell table:style-name="Taula2.A2" table:number-columns-spanned="2" office:value-type="string">
            <text:p text:style-name="P25"><text:span text:style-name="Calibri_20_valencià_20_text_20_10"><text:span text:style-name="T18">IDESP</text:span></text:span><text:span text:style-name="Calibri_20_valencià_20_text_20_10"><text:span text:style-name="T17">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18">IDEST</text:span></text:span></text:p>
          </table:table-cell>
          <table:covered-table-cell/>
          <table:table-cell table:style-name="Taula2.A2" office:value-type="string">
            <text:p text:style-name="P30"><text:s/><text:span text:style-name="Calibri_20_valencià_20_text_20_10"><text:span text:style-name="T18">Validesa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Validez</text:span></text:span></text:p>
          </table:table-cell>
        </table:table-row>
        <table:table-row table:style-name="Taula2.2">
          <table:table-cell table:style-name="Taula2.A2" table:number-columns-spanned="2" office:value-type="string">
            <text:p text:style-name="P31"><draw:rect text:anchor-type="paragraph" draw:z-index="0" draw:name="shape_0" draw:style-name="gr1" draw:text-style-name="P46" svg:width="0.348cm" svg:height="0.35cm" svg:x="8.257cm" svg:y="0.088cm"><text:p/></draw:rect><draw:rect text:anchor-type="paragraph" draw:z-index="1" draw:name="shape_0" draw:style-name="gr1" draw:text-style-name="P46" svg:width="0.348cm" svg:height="0.35cm" svg:x="6.371cm" svg:y="0.092cm"><text:p/></draw:rect><text:span text:style-name="Calibri_20_valencià_20_text_20_10"><text:span text:style-name="T17"> </text:span></text:span><text:span text:style-name="Calibri_20_valencià_20_text_20_10"><text:span text:style-name="T18">És estranger/a?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¿Es extranjero/a? <text:s text:c="4"/></text:span></text:span><text:span text:style-name="calibri_20_castellà_20_text_20_10"><text:span text:style-name="T36">Sí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Sí <text:s text:c="9"/></text:span></text:span><text:span text:style-name="calibri_20_castellà_20_text_20_10"><text:span text:style-name="T36">No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No</text:span></text:span></text:p>
            <text:p text:style-name="P6"><text:span text:style-name="calibri_20_castellà_20_text_20_10"><text:span text:style-name="T18"/></text:span></text:p>
          </table:table-cell>
          <table:covered-table-cell/>
          <table:table-cell table:style-name="Taula2.A2" table:number-columns-spanned="2" office:value-type="string">
            <text:p text:style-name="P5"/>
          </table:table-cell>
          <table:covered-table-cell/>
        </table:table-row>
        <table:table-row table:style-name="Taula2.2">
          <table:table-cell table:style-name="Taula2.A2" table:number-columns-spanned="4" office:value-type="string">
            <text:p text:style-name="P32"><text:span text:style-name="Calibri_20_valencià_20_text_20_10"><text:span text:style-name="T18"><text:s/></text:span></text:span><text:span text:style-name="Calibri_20_valencià_20_text_20_10"><text:span text:style-name="T19">Si é</text:span></text:span><text:span text:style-name="Calibri_20_valencià_20_text_20_10"><text:span text:style-name="T18">s estranger/a: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0">Si es</text:span></text:span><text:span text:style-name="calibri_20_castellà_20_text_20_10"><text:span text:style-name="T18"> extranjero/a</text:span>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29"><text:span text:style-name="Calibri_20_valencià_20_text_20_10"><text:span text:style-name="T18">NIF</text:span></text:span><text:span text:style-name="Calibri_20_valencià_20_text_20_10"><text:span text:style-name="T17">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18">NIF</text:span></text:span></text:p>
          </table:table-cell>
          <table:table-cell table:style-name="Taula2.A2" table:number-columns-spanned="2" office:value-type="string">
            <text:p text:style-name="P26"><text:span text:style-name="Calibri_20_valencià_20_text_20_10"><text:span text:style-name="T18">I</text:span></text:span><text:span text:style-name="Calibri_20_valencià_20_text_20_10"><text:span text:style-name="T19">X</text:span></text:span><text:span text:style-name="Calibri_20_valencià_20_text_20_10"><text:span text:style-name="T18">ESP</text:span></text:span><text:span text:style-name="Calibri_20_valencià_20_text_20_10"><text:span text:style-name="T17"> </text:span></text:span><text:span text:style-name="Calibri_20_valencià_20_text_20_10"><text:span text:style-name="T16">/</text:span></text:span><text:span text:style-name="calibri_20_castellà_20_text_20_10"><text:span text:style-name="T8"> </text:span></text:span><text:span text:style-name="calibri_20_castellà_20_text_20_10"><text:span text:style-name="T18">I</text:span></text:span><text:span text:style-name="calibri_20_castellà_20_text_20_10"><text:span text:style-name="T19">X</text:span></text:span><text:span text:style-name="calibri_20_castellà_20_text_20_10"><text:span text:style-name="T18">EST</text:span></text:span></text:p>
          </table:table-cell>
          <table:covered-table-cell/>
          <table:table-cell table:style-name="Taula2.A2" office:value-type="string">
            <text:p text:style-name="P32"><text:span text:style-name="Calibri_20_valencià_20_text_20_10"><text:span text:style-name="T18">Validesa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Validez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4"><draw:rect text:anchor-type="paragraph" draw:z-index="3" draw:name="shape_0" draw:style-name="gr1" draw:text-style-name="P46" svg:width="0.348cm" svg:height="0.35cm" svg:x="9.924cm" svg:y="0.205cm"><text:p/></draw:rect><draw:rect text:anchor-type="paragraph" draw:z-index="4" draw:name="shape_0" draw:style-name="gr1" draw:text-style-name="P46" svg:width="0.348cm" svg:height="0.35cm" svg:x="11.852cm" svg:y="0.205cm"><text:p/></draw:rect> <text:span text:style-name="Calibri_20_valencià_20_text_20_10"><text:span text:style-name="T18">És </text:span></text:span><text:span text:style-name="Calibri_20_valencià_20_text_20_10"><text:span text:style-name="T20">ciutadà/ana comunitari</text:span></text:span><text:span text:style-name="Calibri_20_valencià_20_text_20_10"><text:span text:style-name="T18">?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¿Es </text:span></text:span><text:span text:style-name="calibri_20_castellà_20_text_20_10"><text:span text:style-name="T20">ciudadano</text:span></text:span><text:span text:style-name="calibri_20_castellà_20_text_20_10"><text:span text:style-name="T18">/a </text:span></text:span><text:span text:style-name="calibri_20_castellà_20_text_20_10"><text:span text:style-name="T20">comunitario</text:span></text:span><text:span text:style-name="calibri_20_castellà_20_text_20_10"><text:span text:style-name="T18">? <text:s text:c="4"/></text:span></text:span><text:span text:style-name="calibri_20_castellà_20_text_20_10"><text:span text:style-name="T36">Sí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Sí <text:s text:c="9"/></text:span></text:span><text:span text:style-name="calibri_20_castellà_20_text_20_10"><text:span text:style-name="T36">No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No</text:span>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34"><draw:rect text:anchor-type="paragraph" draw:z-index="5" draw:name="shape_0" draw:style-name="gr1" draw:text-style-name="P46" svg:width="0.348cm" svg:height="0.35cm" svg:x="14.459cm" svg:y="0.109cm"><text:p/></draw:rect><draw:rect text:anchor-type="paragraph" draw:z-index="6" draw:name="shape_0" draw:style-name="gr1" draw:text-style-name="P46" svg:width="0.348cm" svg:height="0.35cm" svg:x="16.387cm" svg:y="0.129cm"><text:p/></draw:rect><text:span text:style-name="Calibri_20_valencià_20_text_20_10"><text:span text:style-name="T18"> </text:span></text:span><text:span text:style-name="Calibri_20_valencià_20_text_20_10"><text:span text:style-name="T20">Resideix a Espanya des de fa més de 5 anys</text:span></text:span><text:span text:style-name="Calibri_20_valencià_20_text_20_10"><text:span text:style-name="T18">?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¿</text:span></text:span><text:span text:style-name="calibri_20_castellà_20_text_20_10"><text:span text:style-name="T20">Reside en España desde hace más de 5 años</text:span></text:span><text:span text:style-name="calibri_20_castellà_20_text_20_10"><text:span text:style-name="T18">? <text:s text:c="2"/></text:span></text:span><text:span text:style-name="calibri_20_castellà_20_text_20_10"><text:span text:style-name="T36">Sí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Sí <text:s text:c="9"/></text:span></text:span><text:span text:style-name="calibri_20_castellà_20_text_20_10"><text:span text:style-name="T36">No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No</text:span>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34"><draw:rect text:anchor-type="paragraph" draw:z-index="7" draw:name="shape_0" draw:style-name="gr1" draw:text-style-name="P46" svg:width="0.348cm" svg:height="0.35cm" svg:x="13.873cm" svg:y="0.122cm"><text:p/></draw:rect><draw:rect text:anchor-type="paragraph" draw:z-index="8" draw:name="shape_0" draw:style-name="gr1" draw:text-style-name="P46" svg:width="0.348cm" svg:height="0.35cm" svg:x="15.819cm" svg:y="0.09cm"><text:p/></draw:rect><text:span text:style-name="Calibri_20_valencià_20_text_20_10"><text:span text:style-name="T20"> Ha treballat a Espanya durant el 2015</text:span></text:span><text:span text:style-name="Calibri_20_valencià_20_text_20_10"><text:span text:style-name="T18">?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¿</text:span></text:span><text:span text:style-name="calibri_20_castellà_20_text_20_10"><text:span text:style-name="T20">Ha trabajado en España durante el año 2015</text:span></text:span><text:span text:style-name="calibri_20_castellà_20_text_20_10"><text:span text:style-name="T18">? <text:s text:c="4"/></text:span></text:span><text:span text:style-name="calibri_20_castellà_20_text_20_10"><text:span text:style-name="T36">Sí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Sí <text:s text:c="9"/></text:span></text:span><text:span text:style-name="calibri_20_castellà_20_text_20_10"><text:span text:style-name="T36">No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No</text:span>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ula7" table:style-name="Taula7">
        <table:table-column table:style-name="Taula7.A"/>
        <table:table-column table:style-name="Taula7.B"/>
        <table:table-column table:style-name="Taula7.C" table:number-columns-repeated="2"/>
        <table:table-column table:style-name="Taula7.E"/>
        <table:table-row table:style-name="Taula7.1">
          <table:table-cell table:style-name="Taula7.A1" table:number-columns-spanned="5" office:value-type="string">
            <text:list xml:id="list144741766166621" text:continue-numbering="true" text:style-name="WWNum1">
              <text:list-item>
                <text:h text:style-name="P40" text:outline-level="1"><text:span text:style-name="Calibri_20_valencià_20_títol_20_negreta_20_10"><text:span text:style-name="T32">3</text:span></text:span><text:span text:style-name="Calibri_20_valencià_20_títol_20_negreta_20_10"><text:span text:style-name="T30">. </text:span></text:span><text:span text:style-name="Calibri_20_valencià_20_títol_20_negreta_20_10"><text:span text:style-name="T34">Altres dades</text:span></text:span><text:span text:style-name="Calibri_20_valencià_20_títol_20_negreta_20_10"><text:span text:style-name="T30"> <text:s/>/</text:span></text:span><text:span text:style-name="T35"> </text:span><text:span text:style-name="calibri_20_castellà_20_títol_20_negreta_20_10"><text:span text:style-name="T34">Otros datos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10"><text:s/><text:span text:style-name="Calibri_20_valencià_20_text_20_10"><text:span text:style-name="T27">Estat civil</text:span></text:span><text:span text:style-name="Calibri_20_valencià_20_text_20_10"><text:span text:style-name="T26"> 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7">Estado civil</text:span></text:span></text:p>
          </table:table-cell>
          <table:table-cell table:style-name="Taula7.A2" table:number-columns-spanned="4" office:value-type="string">
            <text:p text:style-name="P36"><text:span text:style-name="Calibri_20_valencià_20_text_20_10"><text:span text:style-name="T27">En cas de separació o divorci</text:span></text:span><text:span text:style-name="Calibri_20_valencià_20_text_20_10"><text:span text:style-name="T26"> 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7">En caso de separación o divorcio.</text:span></text:span></text:p>
            <text:p text:style-name="P37"><draw:rect text:anchor-type="paragraph" draw:z-index="9" draw:name="shape_0" draw:style-name="gr1" draw:text-style-name="P46" svg:width="0.348cm" svg:height="0.35cm" svg:x="7.484cm" svg:y="0.122cm"><text:p/></draw:rect><draw:rect text:anchor-type="paragraph" draw:z-index="10" draw:name="shape_0" draw:style-name="gr1" draw:text-style-name="P46" svg:width="0.348cm" svg:height="0.35cm" svg:x="9.338cm" svg:y="0.083cm"><text:p/></draw:rect><text:span text:style-name="Calibri_20_valencià_20_text_20_10"><text:span text:style-name="T21">Custòdia compartida</text:span></text:span><text:span text:style-name="Calibri_20_valencià_20_text_20_10"><text:span text:style-name="T17"> </text:span></text:span><text:span text:style-name="Calibri_20_valencià_20_text_20_10"><text:span text:style-name="T21">/</text:span></text:span><text:span text:style-name="calibri_20_castellà_20_text_20_10"><text:span text:style-name="T11"> </text:span></text:span><text:span text:style-name="calibri_20_castellà_20_text_20_10"><text:span text:style-name="T21">Custodia compartida <text:s text:c="2"/></text:span></text:span><text:span text:style-name="calibri_20_castellà_20_text_20_10"><text:span text:style-name="T36">Sí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Sí <text:s text:c="9"/></text:span></text:span><text:span text:style-name="calibri_20_castellà_20_text_20_10"><text:span text:style-name="T36">No</text:span></text:span><text:span text:style-name="Calibri_20_valencià_20_text_20_10"><text:span text:style-name="T17"> </text:span></text:span><text:span text:style-name="Calibri_20_valencià_20_text_20_10"><text:span text:style-name="T18">/</text:span></text:span><text:span text:style-name="calibri_20_castellà_20_text_20_10"><text:span text:style-name="T9"> </text:span></text:span><text:span text:style-name="calibri_20_castellà_20_text_20_10"><text:span text:style-name="T18">No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5" office:value-type="string">
            <text:p text:style-name="P33"><text:span text:style-name="Calibri_20_valencià_20_text_20_10"><text:span text:style-name="T26">Si la custòdia és compartida h</text:span></text:span><text:span text:style-name="Calibri_20_valencià_20_text_20_10"><text:span text:style-name="T27">a d’</text:span></text:span><text:span text:style-name="Calibri_20_valencià_20_text_20_10"><text:span text:style-name="T26">a</text:span></text:span><text:span text:style-name="Calibri_20_valencià_20_text_20_10"><text:span text:style-name="T27">djuntar la declaració firmada i el NIF/NIE dels dos progenitors.</text:span></text:span><text:span text:style-name="Calibri_20_valencià_20_text_20_10"><text:span text:style-name="T26"> </text:span></text:span></text:p>
            <text:p text:style-name="P10"><text:span text:style-name="calibri_20_castellà_20_text_20_10"><text:span text:style-name="T27">Si la custodia es compartida deberá adjuntar la declaración firmada y el NIF/NIE de ambos progenitores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5" office:value-type="string">
            <text:p text:style-name="P35"><text:span text:style-name="Calibri_20_valencià_20_text_20_10"><text:span text:style-name="T26">Situ</text:span></text:span><text:span text:style-name="Calibri_20_valencià_20_text_20_10"><text:span text:style-name="T27">a</text:span></text:span><text:span text:style-name="Calibri_20_valencià_20_text_20_10"><text:span text:style-name="T26">c</text:span></text:span><text:span text:style-name="Calibri_20_valencià_20_text_20_10"><text:span text:style-name="T27">ió laboral 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7">Situación labo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5" office:value-type="string">
            <text:p text:style-name="P22"><draw:rect text:anchor-type="paragraph" draw:z-index="11" draw:name="shape_0" draw:style-name="gr1" draw:text-style-name="P46" svg:width="0.348cm" svg:height="0.35cm" svg:x="11.698cm" svg:y="0.102cm"><text:p/></draw:rect><draw:rect text:anchor-type="paragraph" draw:z-index="12" draw:name="shape_0" draw:style-name="gr1" draw:text-style-name="P46" svg:width="0.352cm" svg:height="0.354cm" svg:x="13.702cm" svg:y="0.134cm"><text:p/></draw:rect><text:span text:style-name="calibri_20_castellà_20_text_20_10"><text:span text:style-name="T38">Posseeix la participació que s’indica:</text:span></text:span><text:span text:style-name="calibri_20_castellà_20_text_20_10"><text:span text:style-name="T27"> / Posee la participación que se indica:</text:span></text:span><text:span text:style-name="calibri_20_castellà_20_text_20_10"><text:span text:style-name="T37"> <text:s/>Sí</text:span></text:span><text:span text:style-name="Calibri_20_valencià_20_text_20_10"><text:span text:style-name="T26"> </text:span></text:span><text:span text:style-name="Calibri_20_valencià_20_text_20_10"><text:span text:style-name="T25">/</text:span></text:span><text:span text:style-name="calibri_20_castellà_20_text_20_10"><text:span text:style-name="T14"> </text:span></text:span><text:span text:style-name="calibri_20_castellà_20_text_20_10"><text:span text:style-name="T25">Sí <text:s text:c="11"/></text:span></text:span><text:span text:style-name="calibri_20_castellà_20_text_20_10"><text:span text:style-name="T37">No</text:span></text:span><text:span text:style-name="Calibri_20_valencià_20_text_20_10"><text:span text:style-name="T26"> </text:span></text:span><text:span text:style-name="Calibri_20_valencià_20_text_20_10"><text:span text:style-name="T25">/</text:span></text:span><text:span text:style-name="calibri_20_castellà_20_text_20_10"><text:span text:style-name="T14"> </text:span></text:span><text:span text:style-name="calibri_20_castellà_20_text_20_10"><text:span text:style-name="T25">No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2" office:value-type="string">
            <text:p text:style-name="P19"><text:span text:style-name="Calibri_20_valencià_20_text_20_10"><text:span text:style-name="T26">Perce</text:span></text:span><text:span text:style-name="Calibri_20_valencià_20_text_20_10"><text:span text:style-name="T24">ntatge</text:span></text:span><text:span text:style-name="Calibri_20_valencià_20_text_20_10"><text:span text:style-name="T26"> 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4">Porcentaje</text:span></text:span></text:p>
          </table:table-cell>
          <table:covered-table-cell/>
          <table:table-cell table:style-name="Taula7.A2" table:number-columns-spanned="2" office:value-type="string">
            <text:p text:style-name="P22"><text:span text:style-name="Calibri_20_valencià_20_text_20_10"><text:span text:style-name="T27">Entitat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7">entidad</text:span></text:span></text:p>
          </table:table-cell>
          <table:covered-table-cell/>
          <table:table-cell table:style-name="Taula7.A2" office:value-type="string">
            <text:p text:style-name="P22"><text:span text:style-name="Calibri_20_valencià_20_text_20_10"><text:span text:style-name="T27">CIF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7">CIF</text:span></text:span></text:p>
          </table:table-cell>
        </table:table-row>
        <table:table-row table:style-name="Taula7.1">
          <table:table-cell table:style-name="Taula7.A2" table:number-columns-spanned="5" office:value-type="string">
            <text:p text:style-name="P19"><text:span text:style-name="Calibri_20_valencià_20_text_20_10"><text:span text:style-name="T26">Ingressos totals en 2</text:span></text:span><text:span text:style-name="Calibri_20_valencià_20_text_20_10"><text:span text:style-name="T24">015 </text:span></text:span><text:span text:style-name="Calibri_20_valencià_20_text_20_10"><text:span text:style-name="T26"><text:s/>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8">Ingresos totales en 2015 <text:s text:c="89"/></text:span></text:span><text:span text:style-name="calibri_20_castellà_20_text_20_10"><text:span text:style-name="T39"><text:s/>euros / </text:span></text:span><text:span text:style-name="calibri_20_castellà_20_text_20_10"><text:span text:style-name="T28">eur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5" office:value-type="string">
            <text:p text:style-name="P21"><draw:rect text:anchor-type="paragraph" draw:z-index="13" draw:name="shape_0" draw:style-name="gr1" draw:text-style-name="P46" svg:width="0.348cm" svg:height="0.35cm" svg:x="14.975cm" svg:y="0.139cm"><text:p/></draw:rect><draw:rect text:anchor-type="paragraph" draw:z-index="14" draw:name="shape_0" draw:style-name="gr1" draw:text-style-name="P46" svg:width="0.348cm" svg:height="0.35cm" svg:x="17.043cm" svg:y="0.122cm"><text:p/></draw:rect><text:span text:style-name="calibri_20_castellà_20_text_20_10"><text:span text:style-name="T39">Va obtindre rendes a l’estranger durant el 2015? </text:span></text:span><text:span text:style-name="calibri_20_castellà_20_text_20_10"><text:span text:style-name="T24">/ </text:span></text:span><text:span text:style-name="calibri_20_castellà_20_text_20_10"><text:span text:style-name="T28">¿Obtuvo rentas en el extranjero durante 2015?</text:span></text:span><text:span text:style-name="calibri_20_castellà_20_text_20_10"><text:span text:style-name="T24">:</text:span></text:span><text:span text:style-name="calibri_20_castellà_20_text_20_10"><text:span text:style-name="T37"> <text:s/>Sí</text:span></text:span><text:span text:style-name="Calibri_20_valencià_20_text_20_10"><text:span text:style-name="T26"> </text:span></text:span><text:span text:style-name="Calibri_20_valencià_20_text_20_10"><text:span text:style-name="T25">/</text:span></text:span><text:span text:style-name="calibri_20_castellà_20_text_20_10"><text:span text:style-name="T14"> </text:span></text:span><text:span text:style-name="calibri_20_castellà_20_text_20_10"><text:span text:style-name="T25">Sí <text:s text:c="11"/></text:span></text:span><text:span text:style-name="calibri_20_castellà_20_text_20_10"><text:span text:style-name="T37">No</text:span></text:span><text:span text:style-name="Calibri_20_valencià_20_text_20_10"><text:span text:style-name="T26"> </text:span></text:span><text:span text:style-name="Calibri_20_valencià_20_text_20_10"><text:span text:style-name="T25">/</text:span></text:span><text:span text:style-name="calibri_20_castellà_20_text_20_10"><text:span text:style-name="T14"> </text:span></text:span><text:span text:style-name="calibri_20_castellà_20_text_20_10"><text:span text:style-name="T25">N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3" office:value-type="string">
            <text:p text:style-name="P20"><text:span text:style-name="Calibri_20_valencià_20_text_20_10"><text:span text:style-name="T29">Quantitat</text:span></text:span><text:span text:style-name="Calibri_20_valencià_20_text_20_10"><text:span text:style-name="T24"> </text:span></text:span><text:span text:style-name="Calibri_20_valencià_20_text_20_10"><text:span text:style-name="T26"><text:s/>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9">Cantidad</text:span></text:span></text:p>
          </table:table-cell>
          <table:covered-table-cell/>
          <table:covered-table-cell/>
          <table:table-cell table:style-name="Taula7.A2" table:number-columns-spanned="2" office:value-type="string">
            <text:p text:style-name="P20"><text:span text:style-name="Calibri_20_valencià_20_text_20_10"><text:span text:style-name="T29">Moneda</text:span></text:span><text:span text:style-name="Calibri_20_valencià_20_text_20_10"><text:span text:style-name="T24"> </text:span></text:span><text:span text:style-name="Calibri_20_valencià_20_text_20_10"><text:span text:style-name="T26"><text:s/></text:span></text:span><text:span text:style-name="Calibri_20_valencià_20_text_20_10"><text:span text:style-name="T24">/</text:span></text:span><text:span text:style-name="calibri_20_castellà_20_text_20_10"><text:span text:style-name="T13"> </text:span></text:span><text:span text:style-name="calibri_20_castellà_20_text_20_10"><text:span text:style-name="T29">Moneda</text:span></text:span></text:p>
          </table:table-cell>
          <table:covered-table-cell/>
        </table:table-row>
      </table:table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8"><text:span text:style-name="T40">Done el meu consentiment a les </text:span><text:span text:style-name="T41">a</text:span><text:span text:style-name="T40">dministracions </text:span><text:span text:style-name="T41">e</text:span><text:span text:style-name="T40">ducatives i universitats per a </text:span><text:span text:style-name="T41">obtindre</text:span><text:span text:style-name="T40"> d'altres </text:span><text:span text:style-name="T41">a</text:span><text:span text:style-name="T40">dministracions les dades d'identificació, circumstàncies personals, residència, acadèmi</text:span><text:span text:style-name="T41">que</text:span><text:span text:style-name="T40">s, familiars, de renda i patrimoni que resulten necess</text:span><text:span text:style-name="T41">àries</text:span><text:span text:style-name="T40"> per a la resolució d'aquesta sol·licitud de beca. He llegit la informació general de la convocatòria, i desi</text:span><text:span text:style-name="T41">tge</text:span><text:span text:style-name="T40"> continuar el procés de sol·licitud. Quede assabentat que la inexactitud de les circumstàncies declarades po</text:span><text:span text:style-name="T41">t </text:span><text:span text:style-name="T40">donar lloc a la denegació o revocació de la beca, sense perju</text:span><text:span text:style-name="T41">dici</text:span><text:span text:style-name="T40"> de les responsabilitats en què poguera incórrer legalment.</text:span></text:p>
          </table:table-cell>
          <table:table-cell table:style-name="Taula5.B1" office:value-type="string">
            <text:p text:style-name="P27"><text:span text:style-name="T40">Doy mi consentimiento a las </text:span><text:span text:style-name="T41">a</text:span><text:span text:style-name="T40">dministraciones </text:span><text:span text:style-name="T41">e</text:span><text:span text:style-name="T40">ducativas y universidades para obtener de otras </text:span><text:span text:style-name="T41">a</text:span><text:span text:style-name="T40">dministraciones los datos de identificación, circunstancias personales, residencia, académicos, familiares, de renta y patrimonio que resulten necesarios para la resolución de esta solicitud de beca. He leído la información general de la convocatoria, y deseo continuar con el proceso de solicitud. Quedo enterado de que la inexactitud de las circunstancias declaradas podrá dar lugar a la denegación o revocación de la beca, sin perjuicio de las responsabilidades en que pudiera incurrir legalmente.</text:span></text:p>
          </table:table-cell>
        </table:table-row>
      </table:table>
      <text:p text:style-name="P9"><text:bookmark-start text:name="__DdeLink__716_71273509421"/><text:span text:style-name="Calibri_20_valencià_20_text_20_10"><text:span text:style-name="T23">(Firma /</text:span></text:span><text:span text:style-name="T12"> </text:span><text:bookmark-end text:name="__DdeLink__716_71273509421"/><text:span text:style-name="calibri_20_castellà_20_text_20_10"><text:span text:style-name="T23">Firma)</text:span></text:span></text:p>
      <text:p text:style-name="P9"/>
      <text:p text:style-name="P4"/>
      <text:p text:style-name="P9"><text:span text:style-name="Calibri_20_valencià_20_text_20_10"><text:span text:style-name="T42">.</text:span></text:span><text:span text:style-name="Calibri_20_valencià_20_text_20_10"><text:span text:style-name="T43">.........................................................</text:span></text:span><text:span text:style-name="Calibri_20_valencià_20_text_20_10"><text:span text:style-name="T44">, </text:span></text:span><text:span text:style-name="Calibri_20_valencià_20_text_20_10"><text:span text:style-name="T43">..................</text:span></text:span><text:span text:style-name="Calibri_20_valencià_20_text_20_10"><text:span text:style-name="T44"> d </text:span></text:span><text:span text:style-name="Calibri_20_valencià_20_text_20_10"><text:span text:style-name="T43">.......................................... </text:span></text:span><text:span text:style-name="Calibri_20_valencià_20_text_20_10"><text:span text:style-name="T44">de 20</text:span></text:span><text:span text:style-name="Calibri_20_valencià_20_text_20_10"><text:span text:style-name="T43">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cm" loext:contextual-spacing="false" fo:line-height="150%" fo:text-align="justify" style:justify-single-word="false" fo:keep-with-next="always">
        <style:tab-stops>
          <style:tab-stop style:position="11.502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independent_20_31" style:display-name="Text independent 3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3" style:family="paragraph" style:parent-style-name="Standard" style:default-outline-level="">
      <style:text-properties style:font-name="Times New Roman PSMT" fo:font-family="'Times New Roman PSMT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libri_20_valencià_20_títol_20_negreta_20_10" style:display-name="Calibri valencià títol negreta 10" style:family="text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calibri_20_castellà_20_títol_20_negreta_20_10" style:display-name="calibri castellà títol negreta 10" style:family="text">
      <style:text-properties style:font-name="Calibri Light" fo:font-family="'Calibri Light'" style:font-family-generic="roman" style:font-pitch="variable" fo:font-size="10pt" fo:language="es" fo:country="ES" fo:font-weight="bold" style:font-size-asian="10pt" style:font-weight-asian="bold"/>
    </style:style>
    <style:style style:name="Calibri_20_valencià_20_text_20_10" style:display-name="Calibri valencià text 10" style:family="text" style:parent-style-name="Calibri_20_valencià_20_títol_20_negreta_20_10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calibri_20_castellà_20_text_20_10" style:display-name="calibri castellà text 10" style:family="text" style:parent-style-name="calibri_20_castellà_20_títol_20_negreta_20_10">
      <style:text-properties style:font-name="Calibri Light" fo:font-family="'Calibri Light'" style:font-family-generic="roman" style:font-pitch="variable" fo:font-size="10pt" fo:language="es" fo:country="ES" fo:font-weight="normal" style:font-size-asian="10pt" style:font-weight-asian="normal"/>
    </style:style>
    <style:style style:name="Peu_20_Car" style:display-name="Peu Car" style:family="text" style:parent-style-name="Default_20_Paragraph_20_Font"/>
    <style:style style:name="Capçalera_20_Car" style:display-name="Capçalera C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6" style:family="table">
      <style:table-properties style:width="18.3cm" fo:margin-left="-0.935cm" table:align="left" style:writing-mode="lr-tb"/>
    </style:style>
    <style:style style:name="Taula6.A" style:family="table-column">
      <style:table-column-properties style:column-width="2.66cm"/>
    </style:style>
    <style:style style:name="Taula6.B" style:family="table-column">
      <style:table-column-properties style:column-width="8.031cm"/>
    </style:style>
    <style:style style:name="Taula6.C" style:family="table-column">
      <style:table-column-properties style:column-width="0.39cm"/>
    </style:style>
    <style:style style:name="Taula6.D" style:family="table-column">
      <style:table-column-properties style:column-width="7.22cm"/>
    </style:style>
    <style:style style:name="Taula6.1" style:family="table-row">
      <style:table-row-properties style:row-height="3.286cm" fo:keep-together="always"/>
    </style:style>
    <style:style style:name="Taula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6.B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ula6.C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/>
      <style:text-properties fo:font-size="9pt" style:font-size-asian="7.84999990463257pt" style:font-size-complex="9pt"/>
    </style:style>
    <style:style style:name="MP2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MP3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MP4" style:family="paragraph" style:parent-style-name="Standard">
      <style:paragraph-properties fo:margin-left="0.131cm" fo:margin-right="0.131cm" style:line-height-at-least="0.176cm" fo:text-align="end" style:justify-single-word="false" fo:text-indent="0cm" style:auto-text-indent="false"/>
      <style:text-properties fo:text-transform="uppercase" style:font-name="Calibri" fo:font-size="11pt" fo:font-weight="bold" officeooo:rsid="003bb36f" officeooo:paragraph-rsid="003bb36f" style:font-size-asian="11pt" style:font-weight-asian="bold" style:font-size-complex="11pt"/>
    </style:style>
    <style:style style:name="MP5" style:family="paragraph" style:parent-style-name="Standard">
      <style:paragraph-properties fo:margin-left="0.131cm" fo:margin-right="0.131cm" style:line-height-at-least="0.176cm" fo:text-align="end" style:justify-single-word="false" fo:text-indent="0cm" style:auto-text-indent="false"/>
      <style:text-properties fo:text-transform="uppercase" style:font-name="Calibri"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MP7" style:family="paragraph" style:parent-style-name="Standard">
      <style:paragraph-properties fo:margin-left="-0.127cm" fo:margin-right="0cm" fo:margin-top="0.212cm" fo:margin-bottom="0cm" loext:contextual-spacing="false" fo:text-indent="0.127cm" style:auto-text-indent="false"/>
    </style:style>
    <style:style style:name="M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bold" officeooo:rsid="002245f2" officeooo:paragraph-rsid="002245f2" style:font-size-asian="10pt" style:font-weight-asian="bold"/>
    </style:style>
    <style:style style:name="M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normal" officeooo:rsid="002245f2" officeooo:paragraph-rsid="003bb36f" style:font-size-asian="10pt" style:font-weight-asian="normal" style:font-weight-complex="normal"/>
    </style:style>
    <style:style style:name="M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style="normal" fo:font-weight="normal" officeooo:rsid="003bb36f" officeooo:paragraph-rsid="003bb36f" style:font-size-asian="10pt" style:font-style-asian="normal" style:font-weight-asian="normal" style:font-size-complex="10pt" style:font-style-complex="normal" style:font-weight-complex="normal"/>
    </style:style>
    <style:style style:name="M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0pt" fo:font-weight="normal" officeooo:rsid="002245f2" officeooo:paragraph-rsid="0024566d" style:font-size-asian="10pt" style:font-weight-asian="normal" style:font-weight-complex="normal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 Light1" officeooo:paragraph-rsid="003bb36f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 Light1" fo:font-size="10pt" fo:font-style="normal" fo:font-weight="normal" officeooo:rsid="002245f2" officeooo:paragraph-rsid="003bb36f" style:font-size-asian="10pt" style:font-style-asian="normal" style:font-weight-asian="normal" style:font-size-complex="10pt" style:font-style-complex="normal" style:font-weight-complex="normal"/>
    </style:style>
    <style:style style:name="MP14" style:family="paragraph" style:parent-style-name="Text_20_independent_20_31">
      <style:paragraph-properties fo:margin-top="0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MP15" style:family="paragraph" style:parent-style-name="Footer">
      <style:paragraph-properties fo:text-align="justify" style:justify-single-word="false"/>
      <style:text-properties style:font-name="Calibri1" fo:font-size="8pt" fo:language="es" fo:country="ES" officeooo:paragraph-rsid="002d708e" style:font-size-asian="8pt"/>
    </style:style>
    <style:style style:name="MT1" style:family="text">
      <style:text-properties officeooo:rsid="003bb36f"/>
    </style:style>
    <style:style style:name="MT2" style:family="text">
      <style:text-properties fo:font-style="normal" style:font-style-asian="normal" style:font-size-complex="10pt" style:font-style-complex="normal"/>
    </style:style>
    <style:style style:name="MT3" style:family="text">
      <style:text-properties fo:font-style="normal" officeooo:rsid="003bb36f" style:font-style-asian="normal" style:font-size-complex="10pt" style:font-style-complex="normal"/>
    </style:style>
    <style:style style:name="MT4" style:family="text">
      <style:text-properties fo:font-size="10pt" fo:font-weight="normal" officeooo:rsid="003bb36f" style:font-size-asian="10pt" style:font-weight-asian="normal" style:font-weight-complex="normal"/>
    </style:style>
    <style:style style:name="MT5" style:family="text">
      <style:text-properties fo:font-size="10pt" fo:font-style="normal" fo:font-weight="normal" officeooo:rsid="002245f2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size="10pt" fo:font-style="normal" fo:font-weight="normal" officeooo:rsid="003bb36f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OLE">
      <style:graphic-properties fo:margin-left="0cm" fo:margin-right="0cm" style:vertical-pos="from-top" style:vertical-rel="paragraph" style:horizontal-pos="center" style:horizontal-rel="paragraph" fo:padding="0.002cm" fo:border="none" draw:ole-draw-aspect="1" draw:visible-area-top="0cm" draw:visible-area-width="2.374cm" draw:visible-area-height="2.378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shadow="none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61cm" fo:margin-left="0cm" fo:margin-right="0cm" fo:margin-bottom="3.76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office:value-type="string">
              <text:p text:style-name="MP2"><draw:frame draw:style-name="Mfr1" draw:name="Objecte1" text:anchor-type="char" svg:y="0.212cm" svg:width="2.371cm" svg:height="2.376cm" draw:z-index="2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6.B1" office:value-type="string">
              <text:p text:style-name="MP3"/>
              <text:p text:style-name="MP3"/>
              <text:p text:style-name="MP4">SERVEI DE GESTIÓ DE LA DOCÈNCIA I ESTUDIANTS</text:p>
              <text:p text:style-name="MP5"/>
              <text:p text:style-name="MP6"/>
            </table:table-cell>
            <table:table-cell table:style-name="Taula6.C1" office:value-type="string">
              <text:p text:style-name="MP7"/>
            </table:table-cell>
            <table:table-cell table:style-name="Taula6.B1" office:value-type="string">
              <text:p text:style-name="MP8"><text:s/></text:p>
              <text:p text:style-name="MP9"><text:s/>Inclusi<text:span text:style-name="MT1">ó d’un nou</text:span><text:span text:style-name="MT2"> membr</text:span><text:span text:style-name="MT3">e</text:span><text:span text:style-name="MT2"> en la </text:span><text:span text:style-name="MT3">u</text:span><text:span text:style-name="MT2">ni</text:span><text:span text:style-name="MT3">tat</text:span><text:span text:style-name="MT2"> </text:span><text:span text:style-name="MT3">f</text:span><text:span text:style-name="MT2">amiliar</text:span></text:p>
              <text:p text:style-name="MP10"><text:s/>Autorització</text:p>
              <text:p text:style-name="MP11"><text:s text:c="2"/></text:p>
              <text:p text:style-name="MP12"><text:span text:style-name="MT4">Inclusión de un nuevo</text:span><text:span text:style-name="MT5"> </text:span><text:span text:style-name="MT6">miembro</text:span><text:span text:style-name="MT5"> en la </text:span><text:span text:style-name="MT6">unidad</text:span><text:span text:style-name="MT5"> </text:span><text:span text:style-name="MT6">f</text:span><text:span text:style-name="MT5">amiliar</text:span></text:p>
              <text:p text:style-name="MP13">Autorización</text:p>
            </table:table-cell>
          </table:table-row>
        </table:table>
        <text:p text:style-name="MP14"/>
      </style:header>
      <style:footer>
        <text:p text:style-name="MP1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M. Chordà Fandos</meta:initial-creator>
    <dc:creator>Josep M. Chordà</dc:creator>
    <meta:editing-cycles>32</meta:editing-cycles>
    <meta:print-date>2014-02-03T15:59:00</meta:print-date>
    <meta:creation-date>2014-07-01T10:11:00</meta:creation-date>
    <dc:date>2016-11-07T14:47:41.549000000</dc:date>
    <meta:editing-duration>PT5H20M16S</meta:editing-duration>
    <meta:generator>LibreOffice/4.3.5.2$Windows_x86 LibreOffice_project/3a87456aaa6a95c63eea1c1b3201acedf0751bd5</meta:generator>
    <meta:document-statistic meta:table-count="5" meta:image-count="0" meta:object-count="1" meta:page-count="1" meta:paragraph-count="43" meta:word-count="471" meta:character-count="3135" meta:non-whitespace-character-count="2501"/>
    <meta:user-defined meta:name="AppVersion">14.0000</meta:user-defined>
    <meta:user-defined meta:name="Company">Universitat Jaume 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